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#548235" style:repeat-content="false"/>
      <style:paragraph-properties fo:text-align="start" fo:margin-left="0cm"/>
      <style:text-properties fo:color="#FFFFFF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00B050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2F5597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2F5597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#FFF2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DAE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AE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#767171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style:vertical-align="automatic" fo:background-color="#767171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2F5597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92D05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92D05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92D05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0000"/>
      <style:text-properties fo:color="#FFFFFF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style:vertical-align="automatic" fo:background-color="#FF0000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9DC3E6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C5E0B4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5E0B4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0000"/>
      <style:text-properties fo:color="#FFFFFF"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00B050"/>
      <style:text-properties fo:color="#FFFFFF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00B0F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A9D18E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A9D18E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#2F5597"/>
      <style:text-properties fo:color="#FFFFFF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00B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9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9">
      <style:table-cell-properties fo:border="thin solid #000000" style:vertical-align="middle" fo:wrap-option="wrap" fo:background-color="#00B05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E69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9">
      <style:table-cell-properties fo:border="thin solid #000000" style:vertical-align="automatic" fo:background-color="#8EA9DB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00B050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#8EA9DB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#FFE69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wrap-option="wrap" fo:background-color="#00B05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background-color="#AFABAB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00B050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9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#E7E6E6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0000"/>
      <style:text-properties fo:color="#FFFFFF" style:font-name="Calibri" style:font-name-asian="Calibri" style:font-name-complex="Calibri"/>
    </style:style>
    <style:style style:name="ce64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0000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40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#FF0000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#FBE5D6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40">
      <style:table-cell-properties fo:border="thin solid #000000" style:vertical-align="automatic" fo:background-color="#8EA9DB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wrap-option="wrap" fo:background-color="#00B050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BE5D6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8EA9DB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E7E6E6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40">
      <style:table-cell-properties fo:border="thin solid #000000" style:vertical-align="automatic" fo:background-color="#E7E6E6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E7E6E6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Excel_32_Built-in_32_Normal" style:data-style-name="N4">
      <style:table-cell-properties fo:border="thin solid #000000" style:vertical-align="automatic" fo:background-color="#E7E6E6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00B050"/>
      <style:text-properties fo:color="#FFFFFF"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#00B0F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Normal" style:data-style-name="N41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9">
      <style:table-cell-properties fo:border-top="thin solid #000000" fo:border-bottom="2pt solid #000000" fo:border-left="thin solid #000000" fo:border-right="none" style:vertical-align="automatic" fo:background-color="#8EA9DB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3.06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Group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Year To Date Total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4">
            <text:p>BEGINNING BALANCE</text:p>
          </table:table-cell>
          <table:table-cell office:value-type="float" office:value="778.64" table:style-name="ce5">
            <text:p>$778.64<text:s/></text:p>
          </table:table-cell>
          <table:table-cell office:value-type="float" office:value="801.38" table:style-name="ce5">
            <text:p>$801.38<text:s/></text:p>
          </table:table-cell>
          <table:table-cell office:value-type="float" office:value="2167.0700000000002" table:style-name="ce5">
            <text:p>$2,167.07<text:s/></text:p>
          </table:table-cell>
          <table:table-cell office:value-type="float" office:value="481" table:style-name="ce5">
            <text:p>$481.00<text:s/></text:p>
          </table:table-cell>
          <table:table-cell office:value-type="float" office:value="531.04" table:style-name="ce5">
            <text:p>$531.04<text:s/></text:p>
          </table:table-cell>
          <table:table-cell office:value-type="float" office:value="427.33" table:style-name="ce5">
            <text:p>$427.33<text:s/></text:p>
          </table:table-cell>
          <table:table-cell office:value-type="float" office:value="291.18" table:style-name="ce6">
            <text:p>$291.18<text:s/></text:p>
          </table:table-cell>
          <table:table-cell office:value-type="float" office:value="1591.44" table:style-name="ce5">
            <text:p>$1,591.44<text:s/></text:p>
          </table:table-cell>
          <table:table-cell office:value-type="float" office:value="1127.1300000000001" table:style-name="ce5">
            <text:p>$1,127.13<text:s/></text:p>
          </table:table-cell>
          <table:table-cell office:value-type="float" office:value="759.25" table:style-name="ce5">
            <text:p>$759.25<text:s/></text:p>
          </table:table-cell>
          <table:table-cell office:value-type="float" office:value="2518.91" table:style-name="ce7">
            <text:p>$2,518.91<text:s/></text:p>
          </table:table-cell>
          <table:table-cell office:value-type="float" office:value="11474.369999999999" table:formula="of:=SUM([.B2:.L2])" table:style-name="ce8">
            <text:p>$11,474.37<text:s/>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10">
            <text:p>Addicts Seeking Sanity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250" table:style-name="ce11">
            <text:p>$250.00<text:s/></text:p>
          </table:table-cell>
          <table:table-cell office:value-type="float" office:value="220" table:style-name="ce11">
            <text:p>$220.00<text:s/></text:p>
          </table:table-cell>
          <table:table-cell office:value-type="float" office:value="120" table:style-name="ce11">
            <text:p>$120.00<text:s/></text:p>
          </table:table-cell>
          <table:table-cell office:value-type="float" office:value="185" table:style-name="ce11">
            <text:p>$185.00<text:s/></text:p>
          </table:table-cell>
          <table:table-cell office:value-type="float" office:value="125" table:style-name="ce11">
            <text:p>$125.00<text:s/></text:p>
          </table:table-cell>
          <table:table-cell office:value-type="float" office:value="340" table:style-name="ce11">
            <text:p>$340.00<text:s/></text:p>
          </table:table-cell>
          <table:table-cell office:value-type="float" office:value="240" table:style-name="ce11">
            <text:p>$24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10" table:style-name="ce11">
            <text:p>$210.00<text:s/></text:p>
          </table:table-cell>
          <table:table-cell office:value-type="float" office:value="165" table:style-name="ce12">
            <text:p>$165.00<text:s/></text:p>
          </table:table-cell>
          <table:table-cell office:value-type="float" office:value="1905" table:formula="of:=SUM([.B3:.L3])" table:style-name="ce13">
            <text:p>$1,905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ddicts Book Club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5" table:style-name="ce12">
            <text:p>$5.00<text:s/></text:p>
          </table:table-cell>
          <table:table-cell office:value-type="float" office:value="5" table:formula="of:=SUM([.B4:.L4])" table:style-name="ce13">
            <text:p>$5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ead Without It</text:p>
          </table:table-cell>
          <table:table-cell office:value-type="float" office:value="0" table:style-name="ce11">
            <text:p>$0.00<text:s/></text:p>
          </table:table-cell>
          <table:table-cell office:value-type="float" office:value="13" table:style-name="ce11">
            <text:p>$13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5" table:style-name="ce11">
            <text:p>$25.00<text:s/></text:p>
          </table:table-cell>
          <table:table-cell office:value-type="float" office:value="19.399999999999999" table:style-name="ce11">
            <text:p>$19.4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18" table:style-name="ce11">
            <text:p>$18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10" table:style-name="ce12">
            <text:p>$10.00<text:s/></text:p>
          </table:table-cell>
          <table:table-cell office:value-type="float" office:value="125.4" table:formula="of:=SUM([.B5:.L5])" table:style-name="ce13">
            <text:p>$125.4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rug Busters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6" table:style-name="ce11">
            <text:p>$16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5" table:style-name="ce11">
            <text:p>$25.00<text:s/></text:p>
          </table:table-cell>
          <table:table-cell office:value-type="float" office:value="15" table:style-name="ce11">
            <text:p>$15.00<text:s/></text:p>
          </table:table-cell>
          <table:table-cell office:value-type="float" office:value="65" table:style-name="ce11">
            <text:p>$65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0" table:style-name="ce12">
            <text:p>$10.00<text:s/></text:p>
          </table:table-cell>
          <table:table-cell office:value-type="float" office:value="131" table:formula="of:=SUM([.B6:.L6])" table:style-name="ce13">
            <text:p>$131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ee at Last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40" table:style-name="ce11">
            <text:p>$4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40" table:formula="of:=SUM([.B7:.L7])" table:style-name="ce13">
            <text:p>$40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eed From Insanity</text:p>
          </table:table-cell>
          <table:table-cell office:value-type="float" office:value="0" table:style-name="ce11">
            <text:p>$0.00<text:s/></text:p>
          </table:table-cell>
          <table:table-cell office:value-type="float" office:value="100" table:style-name="ce11">
            <text:p>$10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15" table:style-name="ce11">
            <text:p>$15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175" table:formula="of:=SUM([.B8:.L8])" table:style-name="ce13">
            <text:p>$175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un Addicts</text:p>
          </table:table-cell>
          <table:table-cell office:value-type="float" office:value="26" table:style-name="ce11">
            <text:p>$26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2" table:style-name="ce11">
            <text:p>$12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40" table:style-name="ce11">
            <text:p>$40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43" table:style-name="ce12">
            <text:p>$43.00<text:s/></text:p>
          </table:table-cell>
          <table:table-cell office:value-type="float" office:value="291" table:formula="of:=SUM([.B9:.L9])" table:style-name="ce13">
            <text:p>$291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st For Today</text:p>
          </table:table-cell>
          <table:table-cell office:value-type="float" office:value="0" table:style-name="ce11">
            <text:p>$0.00<text:s/></text:p>
          </table:table-cell>
          <table:table-cell office:value-type="float" office:value="125" table:style-name="ce11">
            <text:p>$125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00" table:style-name="ce11">
            <text:p>$100.00<text:s/></text:p>
          </table:table-cell>
          <table:table-cell office:value-type="float" office:value="250" table:style-name="ce11">
            <text:p>$250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85" table:style-name="ce11">
            <text:p>$185.00<text:s/></text:p>
          </table:table-cell>
          <table:table-cell office:value-type="float" office:value="117" table:style-name="ce12">
            <text:p>$117.00<text:s/></text:p>
          </table:table-cell>
          <table:table-cell office:value-type="float" office:value="877" table:formula="of:=SUM([.B10:.L10])" table:style-name="ce13">
            <text:p>$877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VE GROUP</text:p>
          </table:table-cell>
          <table:table-cell office:value-type="float" office:value="45" table:style-name="ce11">
            <text:p>$45.00<text:s/></text:p>
          </table:table-cell>
          <table:table-cell office:value-type="float" office:value="40" table:style-name="ce11">
            <text:p>$40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35" table:style-name="ce11">
            <text:p>$35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25" table:style-name="ce11">
            <text:p>$125.00<text:s/></text:p>
          </table:table-cell>
          <table:table-cell office:value-type="float" office:value="35" table:style-name="ce11">
            <text:p>$35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" table:style-name="ce12">
            <text:p>$20.00<text:s/></text:p>
          </table:table-cell>
          <table:table-cell office:value-type="float" office:value="350" table:formula="of:=SUM([.B11:.L11])" table:style-name="ce13">
            <text:p>$350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racle on Oak Street</text:p>
          </table:table-cell>
          <table:table-cell office:value-type="float" office:value="5" table:style-name="ce11">
            <text:p>$5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4" table:style-name="ce11">
            <text:p>$4.00<text:s/></text:p>
          </table:table-cell>
          <table:table-cell office:value-type="float" office:value="15.65" table:style-name="ce11">
            <text:p>$15.65<text:s/></text:p>
          </table:table-cell>
          <table:table-cell office:value-type="float" office:value="5" table:style-name="ce11">
            <text:p>$5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89.65" table:formula="of:=SUM([.B12:.L12])" table:style-name="ce13">
            <text:p>$89.65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w Horizons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0" table:formula="of:=SUM([.B13:.L13])" table:style-name="ce13">
            <text:p>$0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 Matter What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40" table:style-name="ce11">
            <text:p>$4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.53" table:style-name="ce11">
            <text:p>$20.53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6.5" table:style-name="ce11">
            <text:p>$6.50<text:s/></text:p>
          </table:table-cell>
          <table:table-cell office:value-type="float" office:value="6.31" table:style-name="ce11">
            <text:p>$6.31<text:s/></text:p>
          </table:table-cell>
          <table:table-cell office:value-type="float" office:value="16.309999999999999" table:style-name="ce12">
            <text:p>$16.31<text:s/></text:p>
          </table:table-cell>
          <table:table-cell office:value-type="float" office:value="89.65" table:formula="of:=SUM([.B14:.L14])" table:style-name="ce13">
            <text:p>$89.65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rimary Purpose</text:p>
          </table:table-cell>
          <table:table-cell office:value-type="float" office:value="28" table:style-name="ce11">
            <text:p>$28.00<text:s/></text:p>
          </table:table-cell>
          <table:table-cell office:value-type="float" office:value="17" table:style-name="ce11">
            <text:p>$17.00<text:s/></text:p>
          </table:table-cell>
          <table:table-cell office:value-type="float" office:value="15" table:style-name="ce11">
            <text:p>$15.00<text:s/></text:p>
          </table:table-cell>
          <table:table-cell office:value-type="float" office:value="12" table:style-name="ce11">
            <text:p>$12.00<text:s/></text:p>
          </table:table-cell>
          <table:table-cell office:value-type="float" office:value="26" table:style-name="ce11">
            <text:p>$26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80" table:style-name="ce11">
            <text:p>$8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7" table:style-name="ce11">
            <text:p>$7.00<text:s/></text:p>
          </table:table-cell>
          <table:table-cell office:value-type="float" office:value="8" table:style-name="ce11">
            <text:p>$8.00<text:s/></text:p>
          </table:table-cell>
          <table:table-cell office:value-type="float" office:value="24" table:style-name="ce12">
            <text:p>$24.00<text:s/></text:p>
          </table:table-cell>
          <table:table-cell office:value-type="float" office:value="227" table:formula="of:=SUM([.B15:.L15])" table:style-name="ce13">
            <text:p>$227.0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ecovery SWAG’D Out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20.5" table:style-name="ce11">
            <text:p>$20.50<text:s/></text:p>
          </table:table-cell>
          <table:table-cell office:value-type="float" office:value="40" table:style-name="ce11">
            <text:p>$4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20" table:style-name="ce12">
            <text:p>$20.00<text:s/></text:p>
          </table:table-cell>
          <table:table-cell office:value-type="float" office:value="210.5" table:formula="of:=SUM([.B16:.L16])" table:style-name="ce13">
            <text:p>$210.50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sponsible for our Recovery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0" table:formula="of:=SUM([.B17:.L17])" table:style-name="ce13">
            <text:p>$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0">
            <text:p>Stairway to Recovery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5" table:style-name="ce11">
            <text:p>$5.00<text:s/></text:p>
          </table:table-cell>
          <table:table-cell office:value-type="float" office:value="10" table:style-name="ce11">
            <text:p>$1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45" table:formula="of:=SUM([.B18:.L18])" table:style-name="ce13">
            <text:p>$45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0">
            <text:p>Steps and Traditions Roulette</text:p>
          </table:table-cell>
          <table:table-cell office:value-type="float" office:value="0" table:style-name="ce11">
            <text:p>$0.00<text:s/></text:p>
          </table:table-cell>
          <table:table-cell office:value-type="float" office:value="6.75" table:style-name="ce11">
            <text:p>$6.75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.25" table:style-name="ce11">
            <text:p>$2.25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5.25" table:style-name="ce11">
            <text:p>$5.25<text:s/></text:p>
          </table:table-cell>
          <table:table-cell office:value-type="float" office:value="11.05" table:style-name="ce11">
            <text:p>$11.05<text:s/></text:p>
          </table:table-cell>
          <table:table-cell office:value-type="float" office:value="8" table:style-name="ce11">
            <text:p>$8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4.75" table:style-name="ce11">
            <text:p>$4.75<text:s/></text:p>
          </table:table-cell>
          <table:table-cell office:value-type="float" office:value="14" table:style-name="ce12">
            <text:p>$14.00<text:s/></text:p>
          </table:table-cell>
          <table:table-cell office:value-type="float" office:value="52.05" table:formula="of:=SUM([.B19:.L19])" table:style-name="ce13">
            <text:p>$52.05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0">
            <text:p>Truth Through Proof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0" table:formula="of:=SUM([.B20:.L20])" table:style-name="ce13">
            <text:p>$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0">
            <text:p>Solutions Group</text:p>
          </table:table-cell>
          <table:table-cell office:value-type="float" office:value="0" table:style-name="ce11">
            <text:p>$0.00<text:s/></text:p>
          </table:table-cell>
          <table:table-cell office:value-type="float" office:value="75" table:style-name="ce11">
            <text:p>$75.00<text:s/></text:p>
          </table:table-cell>
          <table:table-cell office:value-type="float" office:value="54" table:style-name="ce11">
            <text:p>$54.00<text:s/></text:p>
          </table:table-cell>
          <table:table-cell office:value-type="float" office:value="29" table:style-name="ce11">
            <text:p>$29.00<text:s/></text:p>
          </table:table-cell>
          <table:table-cell office:value-type="float" office:value="30" table:style-name="ce11">
            <text:p>$30.00<text:s/></text:p>
          </table:table-cell>
          <table:table-cell office:value-type="float" office:value="15" table:style-name="ce11">
            <text:p>$15.00<text:s/></text:p>
          </table:table-cell>
          <table:table-cell office:value-type="float" office:value="66" table:style-name="ce11">
            <text:p>$66.00<text:s/></text:p>
          </table:table-cell>
          <table:table-cell office:value-type="float" office:value="50" table:style-name="ce11">
            <text:p>$5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83" table:style-name="ce11">
            <text:p>$83.00<text:s/></text:p>
          </table:table-cell>
          <table:table-cell office:value-type="float" office:value="81" table:style-name="ce12">
            <text:p>$81.00<text:s/></text:p>
          </table:table-cell>
          <table:table-cell office:value-type="float" office:value="483" table:formula="of:=SUM([.B21:.L21])" table:style-name="ce13">
            <text:p>$483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0">
            <text:p>The Windsor Lighthouse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0" table:formula="of:=SUM([.B22:.L22])" table:style-name="ce13">
            <text:p>$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0">
            <text:p>When At The End Of The Road</text:p>
          </table:table-cell>
          <table:table-cell office:value-type="float" office:value="29.2" table:style-name="ce11">
            <text:p>$29.20<text:s/></text:p>
          </table:table-cell>
          <table:table-cell office:value-type="float" office:value="70.58" table:style-name="ce11">
            <text:p>$70.58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37.05000000000001" table:style-name="ce11">
            <text:p>$137.05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51.95" table:style-name="ce11">
            <text:p>$51.95<text:s/></text:p>
          </table:table-cell>
          <table:table-cell office:value-type="float" office:value="31.21" table:style-name="ce11">
            <text:p>$31.21<text:s/></text:p>
          </table:table-cell>
          <table:table-cell office:value-type="float" office:value="30" table:style-name="ce11">
            <text:p>$3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30" table:style-name="ce11">
            <text:p>$30.00<text:s/></text:p>
          </table:table-cell>
          <table:table-cell office:value-type="float" office:value="100" table:style-name="ce12">
            <text:p>$100.00<text:s/></text:p>
          </table:table-cell>
          <table:table-cell office:value-type="float" office:value="479.99" table:formula="of:=SUM([.B23:.L23])" table:style-name="ce13">
            <text:p>$479.99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0">
            <text:p>XX Genes</text:p>
          </table:table-cell>
          <table:table-cell office:value-type="float" office:value="0" table:style-name="ce11">
            <text:p>$0.00<text:s/></text:p>
          </table:table-cell>
          <table:table-cell office:value-type="float" office:value="5" table:style-name="ce11">
            <text:p>$5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5" table:style-name="ce11">
            <text:p>$5.00<text:s/></text:p>
          </table:table-cell>
          <table:table-cell office:value-type="float" office:value="4" table:style-name="ce11">
            <office:annotation draw:style-name="a0" svg:x="10.2604166666667in" svg:y="6.44791666666667in" svg:width="1.5in" svg:height="0.854166666666667in">
              <dc:creator>RL</dc:creator>
              <text:p><text:span text:style-name="T1">Ray Landry:</text:span><text:span text:style-name="T1"/></text:p>
              <text:p><text:span text:style-name="T2">Last Report they are closing this meeting.</text:span></text:p>
            </office:annotation>
            <text:p>$4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2">
            <text:p>$0.00<text:s/></text:p>
          </table:table-cell>
          <table:table-cell office:value-type="float" office:value="14" table:formula="of:=SUM([.B24:.L24])" table:style-name="ce13">
            <text:p>$14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6">
            <text:p>ACTIVITIES</text:p>
          </table:table-cell>
          <table:table-cell office:value-type="float" office:value="56.2" table:style-name="ce11">
            <text:p>$56.2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63.33" table:style-name="ce11">
            <text:p>$63.33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31" table:style-name="ce11">
            <text:p>$31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887" table:style-name="ce11">
            <text:p>$887.00<text:s/></text:p>
          </table:table-cell>
          <table:table-cell table:style-name="ce12"/>
          <table:table-cell office:value-type="float" office:value="1037.53" table:formula="of:=SUM([.B25:.L25])" table:style-name="ce13">
            <text:p>$1,037.53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6">
            <text:p>MERCHANDISE</text:p>
          </table:table-cell>
          <table:table-cell office:value-type="float" office:value="135" table:style-name="ce11">
            <text:p>$135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64.64999999999998" table:style-name="ce11">
            <text:p>$264.65<text:s/></text:p>
          </table:table-cell>
          <table:table-cell office:value-type="float" office:value="267.05" table:style-name="ce11">
            <office:annotation draw:style-name="a1" svg:x="6.10416666666667in" svg:y="7in" svg:width="1.46875in" svg:height="0.729166666666667in">
              <dc:creator>RL</dc:creator>
              <text:p><text:span text:style-name="T1">Ray Landry:</text:span><text:span text:style-name="T1"/></text:p>
              <text:p><text:span text:style-name="T2">150 in cash 96.05 from Square Deposit.</text:span></text:p>
            </office:annotation>
            <text:p>$267.05<text:s/></text:p>
          </table:table-cell>
          <table:table-cell office:value-type="float" office:value="30" table:style-name="ce11">
            <text:p>$30.00<text:s/></text:p>
          </table:table-cell>
          <table:table-cell office:value-type="float" office:value="240" table:style-name="ce11">
            <text:p>$240.00<text:s/></text:p>
          </table:table-cell>
          <table:table-cell office:value-type="float" office:value="403.45" table:style-name="ce11">
            <text:p>$403.45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392.8" table:style-name="ce12">
            <office:annotation draw:style-name="a2" svg:x="13.3854166666667in" svg:y="7in" svg:width="1.44791666666667in" svg:height="0.854166666666667in">
              <dc:creator>RL</dc:creator>
              <text:p><text:span text:style-name="T1">Ray Landry:</text:span><text:span text:style-name="T1"/></text:p>
              <text:p><text:span text:style-name="T2">220 Cash 172.8 from Square</text:span></text:p>
            </office:annotation>
            <text:p>$392.80<text:s/></text:p>
          </table:table-cell>
          <table:table-cell office:value-type="float" office:value="1752.95" table:formula="of:=SUM([.B26:.L26])" table:style-name="ce13">
            <text:p>$1,752.95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6">
            <text:p>LITERATURE</text:p>
          </table:table-cell>
          <table:table-cell office:value-type="float" office:value="0" table:style-name="ce11">
            <text:p>$0.00<text:s/></text:p>
          </table:table-cell>
          <table:table-cell office:value-type="float" office:value="915.86" table:style-name="ce11">
            <text:p>$915.86<text:s/></text:p>
          </table:table-cell>
          <table:table-cell office:value-type="float" office:value="727.15" table:style-name="ce11">
            <text:p>$727.15<text:s/></text:p>
          </table:table-cell>
          <table:table-cell office:value-type="float" office:value="745.05" table:style-name="ce11">
            <text:p>$745.05<text:s/></text:p>
          </table:table-cell>
          <table:table-cell office:value-type="float" office:value="971.3" table:style-name="ce11">
            <text:p>$971.30<text:s/></text:p>
          </table:table-cell>
          <table:table-cell office:value-type="float" office:value="859.15" table:style-name="ce11">
            <text:p>$859.15<text:s/></text:p>
          </table:table-cell>
          <table:table-cell office:value-type="float" office:value="889" table:style-name="ce11">
            <text:p>$889.00<text:s/></text:p>
          </table:table-cell>
          <table:table-cell office:value-type="float" office:value="506.6" table:style-name="ce11">
            <text:p>$506.60<text:s/></text:p>
          </table:table-cell>
          <table:table-cell office:value-type="float" office:value="571.04999999999995" table:style-name="ce11">
            <text:p>$571.05<text:s/></text:p>
          </table:table-cell>
          <table:table-cell office:value-type="float" office:value="644.6" table:style-name="ce11">
            <text:p>$644.60<text:s/></text:p>
          </table:table-cell>
          <table:table-cell office:value-type="float" office:value="847" table:style-name="ce12">
            <text:p>$847.00<text:s/></text:p>
          </table:table-cell>
          <table:table-cell office:value-type="float" office:value="7676.76" table:formula="of:=SUM([.B27:.L27])" table:style-name="ce13">
            <text:p>$7,676.76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17">
            <text:p>MISCELLANEOUS</text:p>
          </table:table-cell>
          <table:table-cell office:value-type="float" office:value="587.04999999999995" table:style-name="ce18">
            <text:p>$587.05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9">
            <text:p>$0.00<text:s/></text:p>
          </table:table-cell>
          <table:table-cell office:value-type="float" office:value="2.0499999999999998" table:style-name="ce18">
            <office:annotation draw:style-name="a3" svg:x="9.32291666666667in" svg:y="7.54166666666667in" svg:width="1.51041666666667in" svg:height="1.07291666666667in">
              <dc:creator>RL</dc:creator>
              <text:p><text:span text:style-name="T1">Ray Landry:</text:span><text:span text:style-name="T1"/></text:p>
              <text:p><text:span text:style-name="T2">Deposit was $2.05 larger than recorded $$</text:span></text:p>
            </office:annotation>
            <text:p>$2.05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8">
            <text:p>$0.00<text:s/></text:p>
          </table:table-cell>
          <table:table-cell table:style-name="ce18"/>
          <table:table-cell table:style-name="ce20"/>
          <table:table-cell office:value-type="float" office:value="589.09999999999991" table:formula="of:=SUM([.B28:.L28])" table:style-name="ce13">
            <text:p>$589.1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4">
          <table:table-cell table:style-name="ce21"/>
          <table:table-cell table:number-columns-repeated="11" table:style-name="ce22"/>
          <table:table-cell table:style-name="ce23"/>
          <table:table-cell table:number-columns-repeated="28" table:style-name="ce14"/>
          <table:table-cell table:number-columns-repeated="16343" table:style-name="ce21"/>
        </table:table-row>
        <table:table-row table:style-name="ro3">
          <table:table-cell office:value-type="string" table:style-name="ce24">
            <text:p>TOTAL INCOME</text:p>
          </table:table-cell>
          <table:table-cell office:value-type="float" office:value="981.44999999999993" table:formula="of:=SUM([.B3:.B28])" table:style-name="ce25">
            <text:p>$981.45<text:s/></text:p>
          </table:table-cell>
          <table:table-cell office:value-type="float" office:value="1698.19" table:formula="of:=SUM([.C3:.C28])" table:style-name="ce25">
            <text:p>$1,698.19<text:s/></text:p>
          </table:table-cell>
          <table:table-cell office:value-type="float" office:value="1437.3" table:formula="of:=SUM([.D3:.D28])" table:style-name="ce25">
            <text:p>$1,437.30<text:s/></text:p>
          </table:table-cell>
          <table:table-cell office:value-type="float" office:value="1452.4" table:formula="of:=SUM([.E3:.E28])" table:style-name="ce25">
            <text:p>$1,452.40<text:s/></text:p>
          </table:table-cell>
          <table:table-cell office:value-type="float" office:value="1430.03" table:formula="of:=SUM([.F3:.F28])" table:style-name="ce25">
            <text:p>$1,430.03<text:s/></text:p>
          </table:table-cell>
          <table:table-cell office:value-type="float" office:value="1482.35" table:formula="of:=SUM([.G3:.G28])" table:style-name="ce25">
            <text:p>$1,482.35<text:s/></text:p>
          </table:table-cell>
          <table:table-cell office:value-type="float" office:value="2442.9400000000005" table:formula="of:=SUM([.H3:.H28])" table:style-name="ce25">
            <text:p>$2,442.94<text:s/></text:p>
          </table:table-cell>
          <table:table-cell office:value-type="float" office:value="1013.6" table:formula="of:=SUM([.I3:.I28])" table:style-name="ce25">
            <text:p>$1,013.60<text:s/></text:p>
          </table:table-cell>
          <table:table-cell office:value-type="float" office:value="664.55" table:formula="of:=SUM([.J3:.J28])" table:style-name="ce25">
            <text:p>$664.55<text:s/></text:p>
          </table:table-cell>
          <table:table-cell office:value-type="float" office:value="2178.66" table:formula="of:=SUM([.K3:.K28])" table:style-name="ce25">
            <text:p>$2,178.66<text:s/></text:p>
          </table:table-cell>
          <table:table-cell office:value-type="float" office:value="1865.11" table:formula="of:=SUM([.L3:.L28])" table:style-name="ce26">
            <text:p>$1,865.11<text:s/></text:p>
          </table:table-cell>
          <table:table-cell office:value-type="float" office:value="16646.579999999998" table:formula="of:=SUM([.B30:.L30])" table:style-name="ce23">
            <text:p>$16,646.58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5">
          <table:table-cell table:style-name="ce21"/>
          <table:table-cell table:number-columns-repeated="11" table:style-name="ce22"/>
          <table:table-cell table:style-name="ce23"/>
          <table:table-cell table:number-columns-repeated="28" table:style-name="ce14"/>
          <table:table-cell table:number-columns-repeated="16343" table:style-name="ce21"/>
        </table:table-row>
        <table:table-row table:style-name="ro3">
          <table:table-cell office:value-type="string" table:style-name="ce27">
            <text:p>EXPENSES</text:p>
          </table:table-cell>
          <table:table-cell table:number-columns-repeated="11" table:style-name="ce28"/>
          <table:table-cell table:style-name="ce23"/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29">
            <text:p>Literature</text:p>
          </table:table-cell>
          <table:table-cell office:value-type="float" office:value="0" table:style-name="ce30">
            <text:p>$0.00<text:s/></text:p>
          </table:table-cell>
          <table:table-cell office:value-type="float" office:value="0" table:style-name="ce30">
            <text:p>$0.00<text:s/></text:p>
          </table:table-cell>
          <table:table-cell office:value-type="float" office:value="1597.09" table:style-name="ce30">
            <text:p>$1,597.09<text:s/></text:p>
          </table:table-cell>
          <table:table-cell office:value-type="float" office:value="927.5" table:style-name="ce30">
            <text:p>$927.50<text:s/></text:p>
          </table:table-cell>
          <table:table-cell office:value-type="float" office:value="1150" table:style-name="ce30">
            <text:p>$1,150.00<text:s/></text:p>
          </table:table-cell>
          <table:table-cell office:value-type="float" office:value="1169.1500000000001" table:style-name="ce30">
            <text:p>$1,169.15<text:s/></text:p>
          </table:table-cell>
          <table:table-cell office:value-type="float" office:value="408.97" table:style-name="ce30">
            <text:p>$408.97<text:s/></text:p>
          </table:table-cell>
          <table:table-cell office:value-type="float" office:value="1008.91" table:style-name="ce30">
            <text:p>$1,008.91<text:s/></text:p>
          </table:table-cell>
          <table:table-cell office:value-type="float" office:value="572.42999999999995" table:style-name="ce30">
            <text:p>$572.43<text:s/></text:p>
          </table:table-cell>
          <table:table-cell office:value-type="float" office:value="559.48" table:style-name="ce30">
            <text:p>$559.48<text:s/></text:p>
          </table:table-cell>
          <table:table-cell table:style-name="ce31"/>
          <table:table-cell office:value-type="float" office:value="7393.5300000000007" table:formula="of:=SUM([.B33:.L33])" table:style-name="ce23">
            <text:p>$7,393.53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29">
            <text:p>P&amp;I</text:p>
          </table:table-cell>
          <table:table-cell office:value-type="float" office:value="64.75" table:style-name="ce11">
            <text:p>$64.75<text:s/></text:p>
          </table:table-cell>
          <table:table-cell office:value-type="float" office:value="62.5" table:style-name="ce11">
            <text:p>$62.50<text:s/></text:p>
          </table:table-cell>
          <table:table-cell office:value-type="float" office:value="29" table:style-name="ce11">
            <text:p>$29.00<text:s/></text:p>
          </table:table-cell>
          <table:table-cell office:value-type="float" office:value="323.10000000000002" table:style-name="ce11">
            <text:p>$323.10<text:s/></text:p>
          </table:table-cell>
          <table:table-cell office:value-type="float" office:value="20" table:style-name="ce11">
            <text:p>$20.00<text:s/></text:p>
          </table:table-cell>
          <table:table-cell office:value-type="float" office:value="10.76" table:style-name="ce11">
            <text:p>$10.76<text:s/></text:p>
          </table:table-cell>
          <table:table-cell office:value-type="float" office:value="97.5" table:style-name="ce11">
            <office:annotation draw:style-name="a4" svg:x="9.19791666666667in" svg:y="8.85416666666667in" svg:width="1.46875in" svg:height="0.854166666666667in">
              <dc:creator>RL</dc:creator>
              <text:p><text:span text:style-name="T1">Ray Landry:</text:span><text:span text:style-name="T1"/></text:p>
              <text:p><text:span text:style-name="T2">ck 1295 posters</text:span><text:span text:style-name="T2"/></text:p>
              <text:p><text:span text:style-name="T2">Kurt Z</text:span></text:p>
            </office:annotation>
            <text:p>$97.50<text:s/></text:p>
          </table:table-cell>
          <table:table-cell office:value-type="float" office:value="19" table:style-name="ce11">
            <office:annotation draw:style-name="a5" svg:x="10.2604166666667in" svg:y="8.85416666666667in" svg:width="1.5in" svg:height="0.854166666666667in">
              <dc:creator>RL</dc:creator>
              <text:p><text:span text:style-name="T1">Ray Landry:</text:span><text:span text:style-name="T1"/></text:p>
              <text:p><text:span text:style-name="T2">CK #1299 Mark M for Copies</text:span></text:p>
            </office:annotation>
            <text:p>$19.00<text:s/></text:p>
          </table:table-cell>
          <table:table-cell office:value-type="float" office:value="60" table:style-name="ce11">
            <office:annotation draw:style-name="a6" svg:x="11.3229166666667in" svg:y="8.85416666666667in" svg:width="1.51041666666667in" svg:height="0.854166666666667in">
              <dc:creator>RL</dc:creator>
              <text:p><text:span text:style-name="T1">Ray Landry:</text:span><text:span text:style-name="T1"/></text:p>
              <text:p><text:span text:style-name="T2">CK 2002 to Mark M</text:span></text:p>
            </office:annotation>
            <text:p>$60.00<text:s/></text:p>
          </table:table-cell>
          <table:table-cell office:value-type="float" office:value="19" table:style-name="ce11">
            <text:p>$19.00<text:s/></text:p>
          </table:table-cell>
          <table:table-cell office:value-type="float" office:value="10.27" table:style-name="ce19">
            <office:annotation draw:style-name="a7" svg:x="13.3854166666667in" svg:y="8.85416666666667in" svg:width="1.44791666666667in" svg:height="0.854166666666667in">
              <dc:creator>RL</dc:creator>
              <text:p><text:span text:style-name="T1">Ray Landry:</text:span><text:span text:style-name="T1"/></text:p>
              <text:p><text:span text:style-name="T2">CK 2010 Zach V</text:span></text:p>
            </office:annotation>
            <text:p>$10.27<text:s/></text:p>
          </table:table-cell>
          <table:table-cell office:value-type="float" office:value="715.88" table:formula="of:=SUM([.B34:.L34])" table:style-name="ce23">
            <text:p>$715.88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29">
            <text:p>H&amp;I</text:p>
          </table:table-cell>
          <table:table-cell office:value-type="float" office:value="125" table:style-name="ce11">
            <text:p>$125.00<text:s/></text:p>
          </table:table-cell>
          <table:table-cell office:value-type="float" office:value="125" table:style-name="ce11">
            <text:p>$125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5" table:style-name="ce11">
            <office:annotation draw:style-name="a8" svg:x="9.19791666666667in" svg:y="9.125in" svg:width="1.46875in" svg:height="0.854166666666667in">
              <dc:creator>RL</dc:creator>
              <text:p><text:span text:style-name="T1">Ray Landry:</text:span><text:span text:style-name="T1"/></text:p>
              <text:p><text:span text:style-name="T2">ck 1297</text:span><text:span text:style-name="T2"/></text:p>
              <text:p><text:span text:style-name="T2">mark M</text:span><text:span text:style-name="T2"/></text:p>
              <text:p><text:span text:style-name="T2">Copies</text:span></text:p>
            </office:annotation>
            <text:p>$15.00<text:s/></text:p>
          </table:table-cell>
          <table:table-cell office:value-type="float" office:value="250" table:style-name="ce11">
            <text:p>$25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155" table:style-name="ce12">
            <office:annotation draw:style-name="a9" svg:x="13.3854166666667in" svg:y="9.125in" svg:width="1.44791666666667in" svg:height="0.854166666666667in">
              <dc:creator>RL</dc:creator>
              <text:p><text:span text:style-name="T1">Ray Landry:</text:span><text:span text:style-name="T1"/></text:p>
              <text:p><text:span text:style-name="T2">Lit and 5.00 for Rent</text:span></text:p>
            </office:annotation>
            <text:p>$155.00<text:s/></text:p>
          </table:table-cell>
          <table:table-cell office:value-type="float" office:value="670" table:formula="of:=SUM([.B35:.L35])" table:style-name="ce23">
            <text:p>$67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29">
            <text:p>MERCHANDISE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0" table:style-name="ce11">
            <office:annotation draw:style-name="a10" svg:x="6.10416666666667in" svg:y="9.40625in" svg:width="1.46875in" svg:height="0.854166666666667in">
              <dc:creator>RL</dc:creator>
              <text:p><text:span text:style-name="T1">Ray Landry:</text:span><text:span text:style-name="T1"/></text:p>
              <text:p><text:span text:style-name="T2">Check not Cleared as of 5/6/17</text:span></text:p>
            </office:annotation>
            <text:p>$200.00<text:s/></text:p>
          </table:table-cell>
          <table:table-cell office:value-type="float" office:value="200" table:style-name="ce11">
            <text:p>$200.00<text:s/></text:p>
          </table:table-cell>
          <table:table-cell office:value-type="float" office:value="200" table:style-name="ce11">
            <text:p>$20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0" table:style-name="ce11">
            <office:annotation draw:style-name="a11" svg:x="10.2604166666667in" svg:y="9.40625in" svg:width="1.5in" svg:height="0.854166666666667in">
              <dc:creator>RL</dc:creator>
              <text:p><text:span text:style-name="T1">Ray Landry:</text:span><text:span text:style-name="T1"/></text:p>
              <text:p><text:span text:style-name="T2">CK #1296 to Carrie A.</text:span></text:p>
            </office:annotation>
            <text:p>$200.00<text:s/></text:p>
          </table:table-cell>
          <table:table-cell office:value-type="float" office:value="200" table:style-name="ce11">
            <office:annotation draw:style-name="a12" svg:x="11.3229166666667in" svg:y="9.40625in" svg:width="1.51041666666667in" svg:height="0.854166666666667in">
              <dc:creator>RL</dc:creator>
              <text:p><text:span text:style-name="T1">Ray Landry:</text:span><text:span text:style-name="T1"/></text:p>
              <text:p><text:span text:style-name="T2">CK 2001 to Carrie A</text:span></text:p>
            </office:annotation>
            <text:p>$20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300" table:style-name="ce12">
            <office:annotation draw:style-name="a13" svg:x="13.3854166666667in" svg:y="9.40625in" svg:width="1.44791666666667in" svg:height="0.854166666666667in">
              <dc:creator>RL</dc:creator>
              <text:p><text:span text:style-name="T1">Ray Landry:</text:span><text:span text:style-name="T1"/></text:p>
              <text:p><text:span text:style-name="T2">200 in Cash 100 CK 2011 to Carrie A</text:span></text:p>
            </office:annotation>
            <text:p>$300.00<text:s/></text:p>
          </table:table-cell>
          <table:table-cell office:value-type="float" office:value="1300" table:formula="of:=SUM([.B36:.L36])" table:style-name="ce23">
            <text:p>$1,30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29">
            <text:p>ACTIVITIES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50" table:style-name="ce11">
            <office:annotation draw:style-name="a14" svg:x="7.15625in" svg:y="9.6875in" svg:width="1.46875in" svg:height="0.854166666666667in">
              <dc:creator>RL</dc:creator>
              <text:p><text:span text:style-name="T1">Ray Landry:</text:span><text:span text:style-name="T1"/></text:p>
              <text:p><text:span text:style-name="T2">CK 1286 $200 to Sarah CK 1285 $50 to Venue</text:span></text:p>
            </office:annotation>
            <text:p>$250.00<text:s/></text:p>
          </table:table-cell>
          <table:table-cell office:value-type="float" office:value="100" table:style-name="ce11">
            <text:p>$10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00" table:style-name="ce11">
            <office:annotation draw:style-name="a15" svg:x="11.3229166666667in" svg:y="9.6875in" svg:width="1.51041666666667in" svg:height="0.854166666666667in">
              <dc:creator>RL</dc:creator>
              <text:p><text:span text:style-name="T1">Ray Landry:</text:span><text:span text:style-name="T1"/></text:p>
              <text:p><text:span text:style-name="T2">CK 2000 to Sarah A</text:span></text:p>
            </office:annotation>
            <text:p>$200.00<text:s/></text:p>
          </table:table-cell>
          <table:table-cell office:value-type="float" office:value="400" table:style-name="ce11">
            <text:p>$400.00<text:s/></text:p>
          </table:table-cell>
          <table:table-cell office:value-type="float" office:value="250" table:style-name="ce12">
            <office:annotation draw:style-name="a16" svg:x="13.3854166666667in" svg:y="9.6875in" svg:width="1.44791666666667in" svg:height="0.854166666666667in">
              <dc:creator>RL</dc:creator>
              <text:p><text:span text:style-name="T1">Ray Landry:</text:span><text:span text:style-name="T1"/></text:p>
              <text:p><text:span text:style-name="T2">CK 2008 Sarah A</text:span></text:p>
            </office:annotation>
            <text:p>$250.00<text:s/></text:p>
          </table:table-cell>
          <table:table-cell office:value-type="float" office:value="1200" table:formula="of:=SUM([.B37:.L37])" table:style-name="ce23">
            <text:p>$1,20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32">
            <text:p>REGIONAL DONATION</text:p>
          </table:table-cell>
          <table:table-cell office:value-type="float" office:value="100" table:style-name="ce11">
            <text:p>$10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400" table:style-name="ce11">
            <text:p>$40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table:style-name="ce12"/>
          <table:table-cell office:value-type="float" office:value="500" table:formula="of:=SUM([.B38:.L38])" table:style-name="ce23">
            <text:p>$50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32">
            <text:p>RCM1 &amp; RCM2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table:style-name="ce12"/>
          <table:table-cell office:value-type="float" office:value="0" table:formula="of:=SUM([.B39:.L39])" table:style-name="ce23">
            <text:p>$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33">
            <text:p>SQUARE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table:style-name="ce12"/>
          <table:table-cell office:value-type="float" office:value="0" table:formula="of:=SUM([.B40:.L40])" table:style-name="ce23">
            <text:p>$0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33">
            <text:p>MISCELLANEOUS</text:p>
          </table:table-cell>
          <table:table-cell office:value-type="float" office:value="0" table:style-name="ce11">
            <text:p>$0.00<text:s/></text:p>
          </table:table-cell>
          <table:table-cell office:value-type="float" office:value="23" table:style-name="ce11">
            <office:annotation draw:style-name="a17" svg:x="3.91666666666667in" svg:y="10.6979166666667in" svg:width="1.44791666666667in" svg:height="0.572916666666667in">
              <dc:creator>RL</dc:creator>
              <text:p><text:span text:style-name="T1">Ray Landry:</text:span><text:span text:style-name="T1"/></text:p>
              <text:p><text:span text:style-name="T2">CK # 1274 to Mark M.</text:span></text:p>
            </office:annotation>
            <text:p>$23.00<text:s/></text:p>
          </table:table-cell>
          <table:table-cell office:value-type="float" office:value="13.76" table:style-name="ce11">
            <office:annotation draw:style-name="a18" svg:x="5.13541666666667in" svg:y="10.7916666666667in" svg:width="1.47916666666667in" svg:height="0.84375in">
              <dc:creator>RL</dc:creator>
              <text:p><text:span text:style-name="T1">Ray Landry:</text:span><text:span text:style-name="T1"/></text:p>
              <text:p><text:span text:style-name="T2">Rembursment for Supplies CK#1277</text:span></text:p>
            </office:annotation>
            <text:p>$13.76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256" table:style-name="ce18">
            <office:annotation draw:style-name="a19" svg:x="8.15625in" svg:y="10.7916666666667in" svg:width="1.38541666666667in" svg:height="0.84375in">
              <dc:creator>RL</dc:creator>
              <text:p><text:span text:style-name="T1">Ray Landry:</text:span><text:span text:style-name="T1"/></text:p>
              <text:p><text:span text:style-name="T2">Rent for Odd Fellows is $200.</text:span></text:p>
            </office:annotation>
            <text:p>$256.00<text:s/></text:p>
          </table:table-cell>
          <table:table-cell office:value-type="float" office:value="350" table:style-name="ce19">
            <office:annotation draw:style-name="a20" svg:x="9.19791666666667in" svg:y="10.7916666666667in" svg:width="1.46875in" svg:height="0.84375in">
              <dc:creator>RL</dc:creator>
              <text:p><text:span text:style-name="T1">Ray Landry:</text:span><text:span text:style-name="T1"/></text:p>
              <text:p><text:span text:style-name="T2">ck 1298</text:span><text:span text:style-name="T2"/></text:p>
              <text:p><text:span text:style-name="T2">Rent to Oddfellows</text:span></text:p>
            </office:annotation>
            <text:p>$35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40" table:style-name="ce12">
            <office:annotation draw:style-name="a21" svg:x="13.1979166666667in" svg:y="10.7916666666667in" svg:width="1.38541666666667in" svg:height="0.84375in">
              <dc:creator>RL</dc:creator>
              <text:p><text:span text:style-name="T1">Ray Landry:</text:span><text:span text:style-name="T1"/></text:p>
              <text:p><text:span text:style-name="T2">Check 2007 36 rent for sub commities and 4 for copies to Mark M.</text:span></text:p>
            </office:annotation>
            <text:p>$40.00<text:s/></text:p>
          </table:table-cell>
          <table:table-cell office:value-type="float" office:value="682.76" table:formula="of:=SUM([.B41:.L41])" table:style-name="ce23">
            <text:p>$682.76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3">
          <table:table-cell office:value-type="string" table:style-name="ce34">
            <text:p>LAMAR BUS ADS</text:p>
          </table:table-cell>
          <table:table-cell office:value-type="float" office:value="120" table:style-name="ce18">
            <text:p>$120.00<text:s/></text:p>
          </table:table-cell>
          <table:table-cell office:value-type="float" office:value="120" table:style-name="ce18">
            <text:p>$120.00<text:s/></text:p>
          </table:table-cell>
          <table:table-cell office:value-type="float" office:value="120" table:style-name="ce18">
            <text:p>$120.00<text:s/></text:p>
          </table:table-cell>
          <table:table-cell office:value-type="float" office:value="120" table:style-name="ce18">
            <text:p>$12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240" table:style-name="ce18">
            <office:annotation draw:style-name="a22" svg:x="9.19791666666667in" svg:y="11.0729166666667in" svg:width="1.46875in" svg:height="1.10416666666667in">
              <dc:creator>RL</dc:creator>
              <text:p><text:span text:style-name="T1">Ray Landry:</text:span><text:span text:style-name="T1"/></text:p>
              <text:p><text:span text:style-name="T2">ck 1294</text:span><text:span text:style-name="T2"/></text:p>
              <text:p><text:span text:style-name="T2">Lamar</text:span></text:p>
            </office:annotation>
            <text:p>$24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0" table:style-name="ce18">
            <text:p>$0.00<text:s/></text:p>
          </table:table-cell>
          <table:table-cell office:value-type="float" office:value="112" table:style-name="ce20">
            <office:annotation draw:style-name="a23" svg:x="13.3854166666667in" svg:y="11.0729166666667in" svg:width="1.44791666666667in" svg:height="0.854166666666667in">
              <dc:creator>RL</dc:creator>
              <text:p><text:span text:style-name="T1">Ray Landry:</text:span><text:span text:style-name="T1"/></text:p>
              <text:p><text:span text:style-name="T2">PO BOX FEE CK #2012</text:span></text:p>
            </office:annotation>
            <text:p>$112.00<text:s/></text:p>
          </table:table-cell>
          <table:table-cell office:value-type="float" office:value="832" table:formula="of:=SUM([.B42:.L42])" table:style-name="ce23">
            <text:p>$832.00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6">
          <table:table-cell table:style-name="ce21"/>
          <table:table-cell table:number-columns-repeated="11" table:style-name="ce22"/>
          <table:table-cell table:style-name="ce23"/>
          <table:table-cell table:number-columns-repeated="28" table:style-name="ce14"/>
          <table:table-cell table:number-columns-repeated="16343" table:style-name="ce21"/>
        </table:table-row>
        <table:table-row table:style-name="ro3">
          <table:table-cell office:value-type="string" table:style-name="ce35">
            <text:p>TOTAL EXPENSES</text:p>
          </table:table-cell>
          <table:table-cell office:value-type="float" office:value="409.75" table:formula="of:=SUM([.B33:.B42])" table:style-name="ce19">
            <text:p>$409.75<text:s/></text:p>
          </table:table-cell>
          <table:table-cell office:value-type="float" office:value="330.5" table:formula="of:=SUM([.C33:.C42])" table:style-name="ce19">
            <text:p>$330.50<text:s/></text:p>
          </table:table-cell>
          <table:table-cell office:value-type="float" office:value="2159.85" table:formula="of:=SUM([.D33:.D42])" table:style-name="ce19">
            <text:p>$2,159.85<text:s/></text:p>
          </table:table-cell>
          <table:table-cell office:value-type="float" office:value="1570.6" table:formula="of:=SUM([.E33:.E42])" table:style-name="ce19">
            <text:p>$1,570.60<text:s/></text:p>
          </table:table-cell>
          <table:table-cell office:value-type="float" office:value="1620" table:formula="of:=SUM([.F33:.F42])" table:style-name="ce19">
            <text:p>$1,620.00<text:s/></text:p>
          </table:table-cell>
          <table:table-cell office:value-type="float" office:value="1735.91" table:formula="of:=SUM([.G33:.G42])" table:style-name="ce19">
            <text:p>$1,735.91<text:s/></text:p>
          </table:table-cell>
          <table:table-cell office:value-type="float" office:value="1111.47" table:formula="of:=SUM([.H33:.H42])" table:style-name="ce19">
            <text:p>$1,111.47<text:s/></text:p>
          </table:table-cell>
          <table:table-cell office:value-type="float" office:value="1477.9099999999999" table:formula="of:=SUM([.I33:.I42])" table:style-name="ce19">
            <text:p>$1,477.91<text:s/></text:p>
          </table:table-cell>
          <table:table-cell office:value-type="float" office:value="1032.4299999999998" table:formula="of:=SUM([.J33:.J42])" table:style-name="ce19">
            <text:p>$1,032.43<text:s/></text:p>
          </table:table-cell>
          <table:table-cell office:value-type="float" office:value="978.48" table:formula="of:=SUM([.K33:.K42])" table:style-name="ce19">
            <text:p>$978.48<text:s/></text:p>
          </table:table-cell>
          <table:table-cell office:value-type="float" office:value="867.27" table:formula="of:=SUM([.L33:.L42])" table:style-name="ce36">
            <text:p>$867.27<text:s/></text:p>
          </table:table-cell>
          <table:table-cell office:value-type="float" office:value="13294.17" table:formula="of:=SUM([.B44:.L44])" table:style-name="ce23">
            <text:p>$13,294.17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7">
          <table:table-cell table:style-name="ce21"/>
          <table:table-cell table:number-columns-repeated="11" table:style-name="ce22"/>
          <table:table-cell table:style-name="ce23"/>
          <table:table-cell table:number-columns-repeated="28" table:style-name="ce14"/>
          <table:table-cell table:number-columns-repeated="16343" table:style-name="ce21"/>
        </table:table-row>
        <table:table-row table:style-name="ro8">
          <table:table-cell office:value-type="string" table:style-name="ce37">
            <text:p>CLOSING BALANCE</text:p>
          </table:table-cell>
          <table:table-cell office:value-type="float" office:value="1350.34" table:formula="of:=SUM([.B2]+[.B30]-[.B44])" table:style-name="ce19">
            <text:p>$1,350.34<text:s/></text:p>
          </table:table-cell>
          <table:table-cell office:value-type="float" office:value="2169.0700000000002" table:formula="of:=SUM([.C2]+[.C30]-[.C44])" table:style-name="ce19">
            <text:p>$2,169.07<text:s/></text:p>
          </table:table-cell>
          <table:table-cell office:value-type="float" office:value="1444.52" table:formula="of:=SUM([.D2]+[.D30]-[.D44])" table:style-name="ce19">
            <text:p>$1,444.52<text:s/></text:p>
          </table:table-cell>
          <table:table-cell office:value-type="float" office:value="362.80000000000018" table:formula="of:=SUM([.E2]+[.E30]-[.E44])" table:style-name="ce19">
            <office:annotation draw:style-name="a24" svg:x="6.10416666666667in" svg:y="12.1666666666667in" svg:width="1.46875in" svg:height="0in">
              <dc:creator>RL</dc:creator>
              <text:p><text:span text:style-name="T1">Ray Landry:</text:span><text:span text:style-name="T1"/></text:p>
              <text:p><text:span text:style-name="T2">Corrected Closing Balance was $531.04</text:span></text:p>
            </office:annotation>
            <text:p>$362.80<text:s/></text:p>
          </table:table-cell>
          <table:table-cell office:value-type="float" office:value="341.06999999999994" table:formula="of:=SUM([.F2]+[.F30]-[.F44])" table:style-name="ce19">
            <text:p>$341.07<text:s/></text:p>
          </table:table-cell>
          <table:table-cell office:value-type="float" office:value="173.76999999999975" table:formula="of:=SUM([.G2]+[.G30]-[.G44])" table:style-name="ce19">
            <text:p>$173.77<text:s/></text:p>
          </table:table-cell>
          <table:table-cell office:value-type="float" office:value="1622.6500000000003" table:formula="of:=SUM([.H2]+[.H30]-[.H44])" table:style-name="ce19">
            <text:p>$1,622.65<text:s/></text:p>
          </table:table-cell>
          <table:table-cell office:value-type="float" office:value="1127.1300000000001" table:formula="of:=SUM([.I2]+[.I30]-[.I44])" table:style-name="ce19">
            <text:p>$1,127.13<text:s/></text:p>
          </table:table-cell>
          <table:table-cell office:value-type="float" office:value="759.25000000000023" table:formula="of:=SUM([.J2]+[.J30]-[.J44])" table:style-name="ce19">
            <text:p>$759.25<text:s/></text:p>
          </table:table-cell>
          <table:table-cell office:value-type="float" office:value="1959.4299999999998" table:formula="of:=SUM([.K2]+[.K30]-[.K44])" table:style-name="ce19">
            <text:p>$1,959.43<text:s/></text:p>
          </table:table-cell>
          <table:table-cell office:value-type="float" office:value="3516.7499999999995" table:formula="of:=SUM([.L2]+[.L30]-[.L44])" table:style-name="ce36">
            <text:p>$3,516.75<text:s/></text:p>
          </table:table-cell>
          <table:table-cell office:value-type="float" office:value="3352.409999999998" table:formula="of:=SUM(;[.M30];-[.M44])" table:style-name="ce23">
            <text:p>$3,352.41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9">
          <table:table-cell table:style-name="ce21"/>
          <table:table-cell table:number-columns-repeated="11" table:style-name="ce22"/>
          <table:table-cell table:style-name="ce23"/>
          <table:table-cell table:number-columns-repeated="28" table:style-name="ce14"/>
          <table:table-cell table:number-columns-repeated="16343" table:style-name="ce21"/>
        </table:table-row>
        <table:table-row table:style-name="ro10">
          <table:table-cell office:value-type="string" table:style-name="ce38">
            <text:p>DEPOSIT</text:p>
          </table:table-cell>
          <table:table-cell office:value-type="float" office:value="970.15" table:style-name="ce39">
            <text:p>$970.15<text:s/></text:p>
          </table:table-cell>
          <table:table-cell office:value-type="float" office:value="1697.44" table:style-name="ce39">
            <text:p>$1,697.44<text:s/></text:p>
          </table:table-cell>
          <table:table-cell office:value-type="float" office:value="1294.8499999999999" table:style-name="ce39">
            <text:p>$1,294.85<text:s/></text:p>
          </table:table-cell>
          <table:table-cell office:value-type="float" office:value="1219.8900000000001" table:style-name="ce39">
            <text:p>$1,219.89<text:s/></text:p>
          </table:table-cell>
          <table:table-cell office:value-type="float" office:value="1587.08" table:style-name="ce39">
            <text:p>$1,587.08<text:s/></text:p>
          </table:table-cell>
          <table:table-cell office:value-type="float" office:value="1481" table:style-name="ce39">
            <text:p>$1,481.00<text:s/></text:p>
          </table:table-cell>
          <table:table-cell office:value-type="float" office:value="2404.4899999999998" table:style-name="ce39">
            <text:p>$2,404.49<text:s/></text:p>
          </table:table-cell>
          <table:table-cell office:value-type="float" office:value="1011.35" table:style-name="ce39">
            <text:p>$1,011.35<text:s/></text:p>
          </table:table-cell>
          <table:table-cell office:value-type="float" office:value="695.55" table:style-name="ce39">
            <text:p>$695.55<text:s/></text:p>
          </table:table-cell>
          <table:table-cell office:value-type="float" office:value="2173.42" table:style-name="ce39">
            <text:p>$2,173.42<text:s/></text:p>
          </table:table-cell>
          <table:table-cell office:value-type="float" office:value="1495.35" table:style-name="ce40">
            <text:p>$1,495.35<text:s/></text:p>
          </table:table-cell>
          <table:table-cell office:value-type="float" office:value="16030.57" table:formula="of:=SUM([.B48:.L48])" table:style-name="ce41">
            <text:p>$16,030.57<text:s/></text:p>
          </table:table-cell>
          <table:table-cell table:number-columns-repeated="1011" table:style-name="ce14"/>
          <table:table-cell table:number-columns-repeated="15360"/>
        </table:table-row>
        <table:table-row table:style-name="ro11">
          <table:table-cell table:number-columns-repeated="12"/>
          <table:table-cell table:style-name="ce42"/>
          <table:table-cell table:number-columns-repeated="16371"/>
        </table:table-row>
        <table:table-row table:number-rows-repeated="1048527" table:style-name="ro12">
          <table:table-cell table:number-columns-repeated="16384"/>
        </table:table-row>
      </table:table>
      <table:table table:name="2018" table:style-name="ta2">
        <table:table-column table:style-name="co13" table:default-cell-style-name="ce14"/>
        <table:table-column table:style-name="co14" table:default-cell-style-name="ce14"/>
        <table:table-column table:style-name="co15" table:number-columns-repeated="3" table:default-cell-style-name="ce14"/>
        <table:table-column table:style-name="co16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4" table:default-cell-style-name="ce14"/>
        <table:table-column table:style-name="co18" table:default-cell-style-name="ce14"/>
        <table:table-column table:style-name="co16" table:default-cell-style-name="ce14"/>
        <table:table-column table:style-name="co11" table:number-columns-repeated="1010" table:default-cell-style-name="ce14"/>
        <table:table-column table:style-name="co12" table:number-columns-repeated="15360" table:default-cell-style-name="ce1"/>
        <table:table-row table:style-name="ro13">
          <table:table-cell office:value-type="string" table:style-name="ce43">
            <text:p>Group/Subcommittee</text:p>
          </table:table-cell>
          <table:table-cell office:value-type="string" table:style-name="ce44">
            <text:p>January</text:p>
          </table:table-cell>
          <table:table-cell office:value-type="string" table:style-name="ce44">
            <text:p>February</text:p>
          </table:table-cell>
          <table:table-cell office:value-type="string" table:style-name="ce44">
            <text:p>March</text:p>
          </table:table-cell>
          <table:table-cell office:value-type="string" table:style-name="ce44">
            <text:p>April</text:p>
          </table:table-cell>
          <table:table-cell office:value-type="string" table:style-name="ce44">
            <text:p>May</text:p>
          </table:table-cell>
          <table:table-cell office:value-type="string" table:style-name="ce44">
            <text:p>June</text:p>
          </table:table-cell>
          <table:table-cell office:value-type="string" table:style-name="ce44">
            <text:p>August</text:p>
          </table:table-cell>
          <table:table-cell office:value-type="string" table:style-name="ce44">
            <text:p>Sept</text:p>
          </table:table-cell>
          <table:table-cell office:value-type="string" table:style-name="ce44">
            <text:p>October</text:p>
          </table:table-cell>
          <table:table-cell office:value-type="string" table:style-name="ce44">
            <text:p>Nov</text:p>
          </table:table-cell>
          <table:table-cell office:value-type="string" table:style-name="ce44">
            <text:p>Dec</text:p>
          </table:table-cell>
          <table:table-cell office:value-type="string" table:style-name="ce44">
            <text:p>YTD Totals</text:p>
          </table:table-cell>
          <table:table-cell office:value-type="string" table:style-name="ce45">
            <text:p>YTD Avg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Beginning Balance</text:p>
          </table:table-cell>
          <table:table-cell office:value-type="currency" office:value="3516.75" table:style-name="ce47">
            <text:p>$3,516.75</text:p>
          </table:table-cell>
          <table:table-cell office:value-type="currency" office:value="3123.13" table:style-name="ce47">
            <text:p>$3,123.13</text:p>
          </table:table-cell>
          <table:table-cell office:value-type="currency" office:value="2958.41" table:style-name="ce47">
            <text:p>$2,958.41</text:p>
          </table:table-cell>
          <table:table-cell office:value-type="currency" office:value="1804.67" table:style-name="ce47">
            <text:p>$1,804.67</text:p>
          </table:table-cell>
          <table:table-cell office:value-type="currency" office:value="1562.52" table:style-name="ce47">
            <text:p>$1,562.52</text:p>
          </table:table-cell>
          <table:table-cell office:value-type="currency" office:value="1543.49" table:style-name="ce47">
            <text:p>$1,543.49</text:p>
          </table:table-cell>
          <table:table-cell office:value-type="currency" office:value="1778.15" table:style-name="ce47">
            <text:p>$1,778.15</text:p>
          </table:table-cell>
          <table:table-cell table:number-columns-repeated="4" table:style-name="ce47"/>
          <table:table-cell table:style-name="ce48"/>
          <table:table-cell office:value-type="currency" office:value="2326.7314285714288" table:formula="of:=AVERAGE([.B2:.H2])" table:style-name="ce49">
            <text:p>$2,326.73</text:p>
          </table:table-cell>
          <table:table-cell table:number-columns-repeated="16370"/>
        </table:table-row>
        <table:table-row table:style-name="ro14">
          <table:table-cell office:value-type="string" table:style-name="ce50">
            <text:p>Addicts Book Club</text:p>
          </table:table-cell>
          <table:table-cell office:value-type="currency" office:value="0" table:style-name="ce51">
            <text:p>$0.00</text:p>
          </table:table-cell>
          <table:table-cell office:value-type="currency" office:value="7" table:style-name="ce51">
            <text:p>$7.00</text:p>
          </table:table-cell>
          <table:table-cell office:value-type="currency" office:value="8" table:style-name="ce51">
            <text:p>$8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6" table:style-name="ce51">
            <text:p>$6.00</text:p>
          </table:table-cell>
          <table:table-cell office:value-type="currency" office:value="10" table:style-name="ce51">
            <text:p>$10.00</text:p>
          </table:table-cell>
          <table:table-cell table:number-columns-repeated="4" table:style-name="ce51"/>
          <table:table-cell office:value-type="currency" office:value="31" table:formula="of:=SUM([.B3:.L3])" table:style-name="ce52">
            <text:p>$31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Addicts Seeking Sanity</text:p>
          </table:table-cell>
          <table:table-cell office:value-type="float" office:value="0" table:style-name="ce11">
            <text:p>$0.00<text:s/></text:p>
          </table:table-cell>
          <table:table-cell office:value-type="float" office:value="265" table:style-name="ce11">
            <text:p>$265.00<text:s/></text:p>
          </table:table-cell>
          <table:table-cell office:value-type="float" office:value="125" table:style-name="ce11">
            <text:p>$125.00<text:s/></text:p>
          </table:table-cell>
          <table:table-cell office:value-type="float" office:value="45" table:style-name="ce11">
            <text:p>$45.00<text:s/></text:p>
          </table:table-cell>
          <table:table-cell office:value-type="float" office:value="225" table:style-name="ce11">
            <text:p>$225.00<text:s/></text:p>
          </table:table-cell>
          <table:table-cell office:value-type="float" office:value="90" table:style-name="ce11">
            <text:p>$90.00<text:s/></text:p>
          </table:table-cell>
          <table:table-cell office:value-type="float" office:value="170" table:style-name="ce11">
            <text:p>$170.00<text:s/></text:p>
          </table:table-cell>
          <table:table-cell table:number-columns-repeated="3" table:style-name="ce11"/>
          <table:table-cell table:style-name="ce12"/>
          <table:table-cell office:value-type="float" office:value="920" table:formula="of:=SUM([.B4:.L4])" table:style-name="ce54">
            <text:p>$920.00<text:s/>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Clean Queens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7" table:style-name="ce11">
            <text:p>$7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0" table:style-name="ce11">
            <text:p>$0.00<text:s/></text:p>
          </table:table-cell>
          <table:table-cell office:value-type="float" office:value="4.67" table:style-name="ce11">
            <text:p>$4.67<text:s/></text:p>
          </table:table-cell>
          <table:table-cell table:number-columns-repeated="3" table:style-name="ce11"/>
          <table:table-cell table:style-name="ce12"/>
          <table:table-cell office:value-type="float" office:value="11.67" table:formula="of:=SUM([.B5:.L5])" table:style-name="ce54">
            <text:p>$11.67<text:s/>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Dead Without It</text:p>
          </table:table-cell>
          <table:table-cell office:value-type="currency" office:value="5" table:style-name="ce51">
            <text:p>$5.00</text:p>
          </table:table-cell>
          <table:table-cell office:value-type="currency" office:value="25" table:style-name="ce51">
            <text:p>$25.00</text:p>
          </table:table-cell>
          <table:table-cell office:value-type="currency" office:value="14" table:style-name="ce51">
            <text:p>$14.00</text:p>
          </table:table-cell>
          <table:table-cell office:value-type="currency" office:value="10" table:style-name="ce51">
            <text:p>$10.00</text:p>
          </table:table-cell>
          <table:table-cell office:value-type="currency" office:value="19" table:style-name="ce51">
            <text:p>$19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20" table:style-name="ce51">
            <text:p>$20.00</text:p>
          </table:table-cell>
          <table:table-cell table:number-columns-repeated="4" table:style-name="ce51"/>
          <table:table-cell office:value-type="currency" office:value="113" table:formula="of:=SUM([.B6:.L6])" table:style-name="ce52">
            <text:p>$113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Drug Busters</text:p>
          </table:table-cell>
          <table:table-cell office:value-type="currency" office:value="25" table:style-name="ce51">
            <text:p>$25.00</text:p>
          </table:table-cell>
          <table:table-cell office:value-type="currency" office:value="0" table:style-name="ce51">
            <text:p>$0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0" table:style-name="ce51">
            <text:p>$0.00</text:p>
          </table:table-cell>
          <table:table-cell office:value-type="currency" office:value="10" table:style-name="ce51">
            <text:p>$10.00</text:p>
          </table:table-cell>
          <table:table-cell table:number-columns-repeated="4" table:style-name="ce51"/>
          <table:table-cell office:value-type="currency" office:value="95" table:formula="of:=SUM([.B7:.L7])" table:style-name="ce52">
            <text:p>$95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Freed From Insanity</text:p>
          </table:table-cell>
          <table:table-cell office:value-type="currency" office:value="28.5" table:style-name="ce51">
            <text:p>$28.50</text:p>
          </table:table-cell>
          <table:table-cell office:value-type="currency" office:value="0" table:style-name="ce51">
            <text:p>$0.00</text:p>
          </table:table-cell>
          <table:table-cell office:value-type="currency" office:value="15" table:style-name="ce51">
            <text:p>$15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10" table:style-name="ce51">
            <text:p>$10.00</text:p>
          </table:table-cell>
          <table:table-cell office:value-type="currency" office:value="0" table:style-name="ce51">
            <text:p>$0.00</text:p>
          </table:table-cell>
          <table:table-cell table:number-columns-repeated="4" table:style-name="ce51"/>
          <table:table-cell office:value-type="currency" office:value="93.5" table:formula="of:=SUM([.B8:.L8])" table:style-name="ce52">
            <text:p>$93.5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Fun Addicts</text:p>
          </table:table-cell>
          <table:table-cell office:value-type="currency" office:value="10" table:style-name="ce51">
            <text:p>$10.00</text:p>
          </table:table-cell>
          <table:table-cell office:value-type="currency" office:value="43" table:style-name="ce51">
            <text:p>$43.00</text:p>
          </table:table-cell>
          <table:table-cell office:value-type="currency" office:value="50" table:style-name="ce51">
            <text:p>$5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20" table:style-name="ce51">
            <text:p>$20.00</text:p>
          </table:table-cell>
          <table:table-cell table:number-columns-repeated="4" table:style-name="ce51"/>
          <table:table-cell office:value-type="currency" office:value="123" table:formula="of:=SUM([.B9:.L9])" table:style-name="ce52">
            <text:p>$123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Just For Today</text:p>
          </table:table-cell>
          <table:table-cell office:value-type="currency" office:value="106" table:style-name="ce51">
            <text:p>$106.00</text:p>
          </table:table-cell>
          <table:table-cell office:value-type="currency" office:value="40" table:style-name="ce51">
            <text:p>$40.00</text:p>
          </table:table-cell>
          <table:table-cell office:value-type="currency" office:value="70" table:style-name="ce51">
            <text:p>$70.00</text:p>
          </table:table-cell>
          <table:table-cell office:value-type="currency" office:value="101" table:style-name="ce51">
            <text:p>$101.00</text:p>
          </table:table-cell>
          <table:table-cell office:value-type="currency" office:value="92" table:style-name="ce51">
            <text:p>$92.00</text:p>
          </table:table-cell>
          <table:table-cell office:value-type="currency" office:value="0" table:style-name="ce51">
            <text:p>$0.00</text:p>
          </table:table-cell>
          <table:table-cell office:value-type="currency" office:value="100" table:style-name="ce51">
            <text:p>$100.00</text:p>
          </table:table-cell>
          <table:table-cell table:number-columns-repeated="4" table:style-name="ce51"/>
          <table:table-cell office:value-type="currency" office:value="509" table:formula="of:=SUM([.B10:.L10])" table:style-name="ce52">
            <text:p>$509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Live Group</text:p>
          </table:table-cell>
          <table:table-cell office:value-type="currency" office:value="26.25" table:style-name="ce51">
            <text:p>$26.25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35" table:style-name="ce51">
            <text:p>$35.00</text:p>
          </table:table-cell>
          <table:table-cell table:number-columns-repeated="4" table:style-name="ce51"/>
          <table:table-cell office:value-type="currency" office:value="81.25" table:formula="of:=SUM([.B11:.L11])" table:style-name="ce52">
            <text:p>$81.25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Miracle on Oak Street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5" table:style-name="ce51">
            <text:p>$5.00</text:p>
          </table:table-cell>
          <table:table-cell office:value-type="currency" office:value="0" table:style-name="ce51">
            <text:p>$0.00</text:p>
          </table:table-cell>
          <table:table-cell office:value-type="currency" office:value="8" table:style-name="ce51">
            <text:p>$8.00</text:p>
          </table:table-cell>
          <table:table-cell office:value-type="currency" office:value="0" table:style-name="ce51">
            <text:p>$0.00</text:p>
          </table:table-cell>
          <table:table-cell office:value-type="currency" office:value="11" table:style-name="ce51">
            <text:p>$11.00</text:p>
          </table:table-cell>
          <table:table-cell table:number-columns-repeated="4" table:style-name="ce51"/>
          <table:table-cell office:value-type="currency" office:value="24" table:formula="of:=SUM([.B12:.L12])" table:style-name="ce52">
            <text:p>$24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New Horizons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table:number-columns-repeated="4" table:style-name="ce51"/>
          <table:table-cell office:value-type="currency" office:value="0" table:formula="of:=SUM([.B13:.L13])" table:style-name="ce52">
            <text:p>$0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No Matter What</text:p>
          </table:table-cell>
          <table:table-cell office:value-type="currency" office:value="0" table:style-name="ce51">
            <text:p>$0.00</text:p>
          </table:table-cell>
          <table:table-cell office:value-type="currency" office:value="25.5" table:style-name="ce51">
            <text:p>$25.50</text:p>
          </table:table-cell>
          <table:table-cell office:value-type="currency" office:value="0" table:style-name="ce51">
            <text:p>$0.00</text:p>
          </table:table-cell>
          <table:table-cell office:value-type="currency" office:value="11" table:style-name="ce51">
            <text:p>$11.00</text:p>
          </table:table-cell>
          <table:table-cell office:value-type="currency" office:value="20.5" table:style-name="ce51">
            <text:p>$20.50</text:p>
          </table:table-cell>
          <table:table-cell office:value-type="currency" office:value="0" table:style-name="ce51">
            <text:p>$0.00</text:p>
          </table:table-cell>
          <table:table-cell office:value-type="currency" office:value="28.21" table:style-name="ce51">
            <text:p>$28.21</text:p>
          </table:table-cell>
          <table:table-cell table:number-columns-repeated="4" table:style-name="ce51"/>
          <table:table-cell office:value-type="currency" office:value="85.210000000000008" table:formula="of:=SUM([.B14:.L14])" table:style-name="ce52">
            <text:p>$85.21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Primary Purpose</text:p>
          </table:table-cell>
          <table:table-cell office:value-type="currency" office:value="20" table:style-name="ce51">
            <text:p>$2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0" table:style-name="ce51">
            <text:p>$0.00</text:p>
          </table:table-cell>
          <table:table-cell office:value-type="currency" office:value="8" table:style-name="ce51">
            <text:p>$8.00</text:p>
          </table:table-cell>
          <table:table-cell office:value-type="currency" office:value="38" table:style-name="ce51">
            <text:p>$38.00</text:p>
          </table:table-cell>
          <table:table-cell table:number-columns-repeated="4" table:style-name="ce51"/>
          <table:table-cell office:value-type="currency" office:value="86" table:formula="of:=SUM([.B15:.L15])" table:style-name="ce52">
            <text:p>$86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0">
            <text:p>Recovery SWAG’D Out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20" table:style-name="ce51">
            <text:p>$20.00</text:p>
          </table:table-cell>
          <table:table-cell office:value-type="currency" office:value="10" table:style-name="ce51">
            <text:p>$10.00</text:p>
          </table:table-cell>
          <table:table-cell office:value-type="currency" office:value="10" table:style-name="ce51">
            <text:p>$10.00</text:p>
          </table:table-cell>
          <table:table-cell office:value-type="currency" office:value="25" table:style-name="ce51">
            <text:p>$25.00</text:p>
          </table:table-cell>
          <table:table-cell office:value-type="currency" office:value="20" table:style-name="ce51">
            <text:p>$20.00</text:p>
          </table:table-cell>
          <table:table-cell table:number-columns-repeated="4" table:style-name="ce51"/>
          <table:table-cell office:value-type="currency" office:value="85" table:formula="of:=SUM([.B16:.L16])" table:style-name="ce52">
            <text:p>$85.00</text:p>
          </table:table-cell>
          <table:table-cell table:style-name="ce53"/>
          <table:table-cell table:number-columns-repeated="16370"/>
        </table:table-row>
        <table:table-row table:style-name="ro14">
          <table:table-cell office:value-type="string" table:style-name="ce55">
            <text:p>ResponsibleForOurRecovery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table:number-columns-repeated="4" table:style-name="ce51"/>
          <table:table-cell office:value-type="currency" office:value="0" table:formula="of:=SUM([.B17:.L17])" table:style-name="ce52">
            <text:p>$0.00</text:p>
          </table:table-cell>
          <table:table-cell table:style-name="ce53"/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0">
            <text:p>Steps&amp;TraditionsRoulette</text:p>
          </table:table-cell>
          <table:table-cell office:value-type="currency" office:value="12" table:style-name="ce51">
            <text:p>$12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46" table:style-name="ce51">
            <text:p>$46.00</text:p>
          </table:table-cell>
          <table:table-cell office:value-type="currency" office:value="6" table:style-name="ce51">
            <text:p>$6.00</text:p>
          </table:table-cell>
          <table:table-cell office:value-type="currency" office:value="22.15" table:style-name="ce51">
            <text:p>$22.15</text:p>
          </table:table-cell>
          <table:table-cell office:value-type="currency" office:value="0" table:style-name="ce51">
            <text:p>$0.00</text:p>
          </table:table-cell>
          <table:table-cell table:number-columns-repeated="4" table:style-name="ce51"/>
          <table:table-cell office:value-type="currency" office:value="86.15" table:formula="of:=SUM([.B18:.L18])" table:style-name="ce52">
            <text:p>$86.15</text:p>
          </table:table-cell>
          <table:table-cell table:style-name="ce53"/>
          <table:table-cell table:number-columns-repeated="1010" table:style-name="ce14"/>
          <table:table-cell table:number-columns-repeated="15360"/>
        </table:table-row>
        <table:table-row table:style-name="ro15">
          <table:table-cell office:value-type="string" table:style-name="ce50">
            <text:p>The Solutions Group</text:p>
          </table:table-cell>
          <table:table-cell office:value-type="currency" office:value="35" table:style-name="ce51">
            <text:p>$35.00</text:p>
          </table:table-cell>
          <table:table-cell office:value-type="currency" office:value="110" table:style-name="ce51">
            <text:p>$110.00</text:p>
          </table:table-cell>
          <table:table-cell office:value-type="currency" office:value="0" table:style-name="ce51">
            <text:p>$0.00</text:p>
          </table:table-cell>
          <table:table-cell office:value-type="currency" office:value="71" table:style-name="ce51">
            <text:p>$71.00</text:p>
          </table:table-cell>
          <table:table-cell office:value-type="currency" office:value="57.38" table:style-name="ce51">
            <text:p>$57.38</text:p>
          </table:table-cell>
          <table:table-cell office:value-type="currency" office:value="56.25" table:style-name="ce51">
            <text:p>$56.25</text:p>
          </table:table-cell>
          <table:table-cell office:value-type="currency" office:value="105" table:style-name="ce51">
            <text:p>$105.00</text:p>
          </table:table-cell>
          <table:table-cell table:number-columns-repeated="4" table:style-name="ce51"/>
          <table:table-cell office:value-type="currency" office:value="434.63" table:formula="of:=SUM([.B19:.L19])" table:style-name="ce52">
            <text:p>$434.63</text:p>
          </table:table-cell>
          <table:table-cell table:style-name="ce53"/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0">
            <text:p>Truth Through Proof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table:number-columns-repeated="4" table:style-name="ce51"/>
          <table:table-cell office:value-type="currency" office:value="0" table:formula="of:=SUM([.B20:.L20])" table:style-name="ce52">
            <text:p>$0.00</text:p>
          </table:table-cell>
          <table:table-cell table:style-name="ce53"/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0">
            <text:p>Windsor Lighthouse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3.8" table:style-name="ce51">
            <text:p>$3.8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22.75" table:style-name="ce51">
            <text:p>$22.75</text:p>
          </table:table-cell>
          <table:table-cell table:number-columns-repeated="4" table:style-name="ce51"/>
          <table:table-cell office:value-type="currency" office:value="26.55" table:formula="of:=SUM([.B21:.L21])" table:style-name="ce52">
            <text:p>$26.55</text:p>
          </table:table-cell>
          <table:table-cell table:style-name="ce53"/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0">
            <text:p>WhenAtTheEndOfTheRoad</text:p>
          </table:table-cell>
          <table:table-cell office:value-type="currency" office:value="243.38" table:style-name="ce51">
            <text:p>$243.38</text:p>
          </table:table-cell>
          <table:table-cell office:value-type="currency" office:value="98.81" table:style-name="ce51">
            <text:p>$98.81</text:p>
          </table:table-cell>
          <table:table-cell office:value-type="currency" office:value="135.12" table:style-name="ce51">
            <text:p>$135.12</text:p>
          </table:table-cell>
          <table:table-cell office:value-type="currency" office:value="218.32" table:style-name="ce51">
            <text:p>$218.32</text:p>
          </table:table-cell>
          <table:table-cell office:value-type="currency" office:value="162.03" table:style-name="ce51">
            <text:p>$162.03</text:p>
          </table:table-cell>
          <table:table-cell office:value-type="currency" office:value="0" table:style-name="ce51">
            <text:p>$0.00</text:p>
          </table:table-cell>
          <table:table-cell office:value-type="currency" office:value="49.81" table:style-name="ce51">
            <text:p>$49.81</text:p>
          </table:table-cell>
          <table:table-cell table:number-columns-repeated="4" table:style-name="ce51"/>
          <table:table-cell office:value-type="currency" office:value="907.47" table:formula="of:=SUM([.B22:.L22])" table:style-name="ce52">
            <text:p>$907.47</text:p>
          </table:table-cell>
          <table:table-cell table:style-name="ce53"/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6">
            <text:p>ACTIVITIES</text:p>
          </table:table-cell>
          <table:table-cell office:value-type="currency" office:value="997.82" table:style-name="ce51">
            <text:p>$997.82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262.58999999999997" table:style-name="ce51">
            <text:p>$262.59</text:p>
          </table:table-cell>
          <table:table-cell office:value-type="currency" office:value="0" table:style-name="ce51">
            <text:p>$0.00</text:p>
          </table:table-cell>
          <table:table-cell office:value-type="currency" office:value="0" table:style-name="ce51">
            <text:p>$0.00</text:p>
          </table:table-cell>
          <table:table-cell office:value-type="currency" office:value="97.71" table:style-name="ce51">
            <text:p>$97.71</text:p>
          </table:table-cell>
          <table:table-cell table:number-columns-repeated="4" table:style-name="ce51"/>
          <table:table-cell office:value-type="currency" office:value="1358.1200000000001" table:formula="of:=SUM([.B23:.L23])" table:style-name="ce52">
            <text:p>$1,358.12</text:p>
          </table:table-cell>
          <table:table-cell office:value-type="currency" office:value="210.06833333333336" table:formula="of:=AVERAGE([.B23:.G23])" table:style-name="ce57">
            <text:p>$210.07</text:p>
          </table:table-cell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6">
            <text:p>LITERATURE SOLD</text:p>
          </table:table-cell>
          <table:table-cell office:value-type="currency" office:value="742" table:style-name="ce51">
            <text:p>$742.00</text:p>
          </table:table-cell>
          <table:table-cell office:value-type="currency" office:value="671" table:style-name="ce51">
            <text:p>$671.00</text:p>
          </table:table-cell>
          <table:table-cell office:value-type="currency" office:value="785" table:style-name="ce51">
            <text:p>$785.00</text:p>
          </table:table-cell>
          <table:table-cell office:value-type="currency" office:value="880.35" table:style-name="ce51">
            <text:p>$880.35</text:p>
          </table:table-cell>
          <table:table-cell office:value-type="currency" office:value="942.55" table:style-name="ce51">
            <text:p>$942.55</text:p>
          </table:table-cell>
          <table:table-cell office:value-type="currency" office:value="1174.0999999999999" table:style-name="ce51">
            <text:p>$1,174.10</text:p>
          </table:table-cell>
          <table:table-cell office:value-type="currency" office:value="877.05" table:style-name="ce51">
            <text:p>$877.05</text:p>
          </table:table-cell>
          <table:table-cell table:number-columns-repeated="4" table:style-name="ce51"/>
          <table:table-cell office:value-type="currency" office:value="6072.05" table:formula="of:=SUM([.B24:.L24])" table:style-name="ce52">
            <text:p>$6,072.05</text:p>
          </table:table-cell>
          <table:table-cell office:value-type="currency" office:value="865.83333333333337" table:formula="of:=AVERAGE([.B24:.G24])" table:style-name="ce57">
            <text:p>$865.83</text:p>
          </table:table-cell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6">
            <text:p>MERCHANDISE</text:p>
          </table:table-cell>
          <table:table-cell office:value-type="currency" office:value="28.8" table:style-name="ce51">
            <text:p>$28.80</text:p>
          </table:table-cell>
          <table:table-cell office:value-type="currency" office:value="0" table:style-name="ce51">
            <text:p>$0.00</text:p>
          </table:table-cell>
          <table:table-cell office:value-type="currency" office:value="28.8" table:style-name="ce51">
            <text:p>$28.80</text:p>
          </table:table-cell>
          <table:table-cell office:value-type="currency" office:value="255.9" table:style-name="ce51">
            <text:p>$255.90</text:p>
          </table:table-cell>
          <table:table-cell office:value-type="currency" office:value="101.44" table:style-name="ce51">
            <text:p>$101.44</text:p>
          </table:table-cell>
          <table:table-cell office:value-type="currency" office:value="105" table:style-name="ce51">
            <text:p>$105.00</text:p>
          </table:table-cell>
          <table:table-cell office:value-type="currency" office:value="515" table:style-name="ce51">
            <text:p>$515.00</text:p>
          </table:table-cell>
          <table:table-cell table:number-columns-repeated="4" table:style-name="ce51"/>
          <table:table-cell office:value-type="currency" office:value="1034.94" table:formula="of:=SUM([.B25:.L25])" table:style-name="ce52">
            <text:p>$1,034.94</text:p>
          </table:table-cell>
          <table:table-cell office:value-type="currency" office:value="86.65666666666668" table:formula="of:=AVERAGE([.B25:.G25])" table:style-name="ce57">
            <text:p>$86.66</text:p>
          </table:table-cell>
          <table:table-cell table:number-columns-repeated="1010" table:style-name="ce14"/>
          <table:table-cell table:number-columns-repeated="15360"/>
        </table:table-row>
        <table:table-row table:style-name="ro14">
          <table:table-cell office:value-type="string" table:style-name="ce56">
            <text:p>MISCELLANEOUS</text:p>
          </table:table-cell>
          <table:table-cell table:number-columns-repeated="11" table:style-name="ce51"/>
          <table:table-cell office:value-type="currency" office:value="0" table:formula="of:=SUM([.B26:.L26])" table:style-name="ce52">
            <text:p>$0.00</text:p>
          </table:table-cell>
          <table:table-cell table:style-name="ce53"/>
          <table:table-cell table:number-columns-repeated="16" table:style-name="ce14"/>
          <table:table-cell table:number-columns-repeated="16354" table:style-name="ce58"/>
        </table:table-row>
        <table:table-row table:style-name="ro13">
          <table:table-cell office:value-type="string" table:style-name="ce59">
            <text:p>TOTAL INCOME</text:p>
          </table:table-cell>
          <table:table-cell office:value-type="currency" office:value="2279.75" table:formula="of:=SUM([.B3:.B26])" table:style-name="ce60">
            <text:p>$2,279.75</text:p>
          </table:table-cell>
          <table:table-cell office:value-type="currency" office:value="1285.31" table:formula="of:=SUM([.C3:.C26])" table:style-name="ce60">
            <text:p>$1,285.31</text:p>
          </table:table-cell>
          <table:table-cell office:value-type="currency" office:value="1279.72" table:formula="of:=SUM([.D3:.D26])" table:style-name="ce60">
            <text:p>$1,279.72</text:p>
          </table:table-cell>
          <table:table-cell office:value-type="currency" office:value="3782.8300000000004" table:formula="of:=SUM([.E2:.E26])" table:style-name="ce60">
            <text:p>$3,782.83</text:p>
          </table:table-cell>
          <table:table-cell office:value-type="currency" office:value="1683.9" table:formula="of:=SUM([.F3:.F26])" table:style-name="ce60">
            <text:p>$1,683.90</text:p>
          </table:table-cell>
          <table:table-cell office:value-type="currency" office:value="1536.5" table:formula="of:=SUM([.G3:.G26])" table:style-name="ce60">
            <text:p>$1,536.50</text:p>
          </table:table-cell>
          <table:table-cell office:value-type="currency" office:value="2134.1999999999998" table:formula="of:=SUM([.H3:.H26])" table:style-name="ce60">
            <text:p>$2,134.20</text:p>
          </table:table-cell>
          <table:table-cell office:value-type="currency" office:value="0" table:formula="of:=SUM([.I3:.I26])" table:style-name="ce60">
            <text:p>$0.00</text:p>
          </table:table-cell>
          <table:table-cell office:value-type="currency" office:value="0" table:formula="of:=SUM([.J3:.J26])" table:style-name="ce60">
            <text:p>$0.00</text:p>
          </table:table-cell>
          <table:table-cell office:value-type="currency" office:value="0" table:formula="of:=SUM([.K3:.K26])" table:style-name="ce60">
            <text:p>$0.00</text:p>
          </table:table-cell>
          <table:table-cell office:value-type="currency" office:value="0" table:formula="of:=SUM([.L3:.L26])" table:style-name="ce60">
            <text:p>$0.00</text:p>
          </table:table-cell>
          <table:table-cell office:value-type="currency" office:value="13982.21" table:formula="of:=SUM([.B27:.L27])" table:style-name="ce60">
            <text:p>$13,982.21</text:p>
          </table:table-cell>
          <table:table-cell office:value-type="currency" office:value="1974.6683333333333" table:formula="of:=AVERAGE([.B27:.G27])" table:style-name="ce57">
            <text:p>$1,974.67</text:p>
          </table:table-cell>
          <table:table-cell table:number-columns-repeated="16" table:style-name="ce14"/>
          <table:table-cell table:number-columns-repeated="16354" table:style-name="ce61"/>
        </table:table-row>
        <table:table-row table:style-name="ro13">
          <table:table-cell table:style-name="ce62"/>
          <table:table-cell office:value-type="string" table:style-name="ce44">
            <text:p>January</text:p>
          </table:table-cell>
          <table:table-cell office:value-type="string" table:style-name="ce44">
            <text:p>February</text:p>
          </table:table-cell>
          <table:table-cell office:value-type="string" table:style-name="ce44">
            <text:p>March</text:p>
          </table:table-cell>
          <table:table-cell office:value-type="string" table:style-name="ce44">
            <text:p>April</text:p>
          </table:table-cell>
          <table:table-cell office:value-type="string" table:style-name="ce44">
            <text:p>May</text:p>
          </table:table-cell>
          <table:table-cell office:value-type="string" table:style-name="ce44">
            <text:p>June</text:p>
          </table:table-cell>
          <table:table-cell office:value-type="string" table:style-name="ce44">
            <text:p>August</text:p>
          </table:table-cell>
          <table:table-cell office:value-type="string" table:style-name="ce44">
            <text:p>Sept</text:p>
          </table:table-cell>
          <table:table-cell office:value-type="string" table:style-name="ce44">
            <text:p>October</text:p>
          </table:table-cell>
          <table:table-cell office:value-type="string" table:style-name="ce44">
            <text:p>Nov</text:p>
          </table:table-cell>
          <table:table-cell office:value-type="string" table:style-name="ce44">
            <text:p>Dec</text:p>
          </table:table-cell>
          <table:table-cell office:value-type="string" table:style-name="ce44">
            <text:p>YTD Totals</text:p>
          </table:table-cell>
          <table:table-cell office:value-type="string" table:style-name="ce45">
            <text:p>YTD Avg</text:p>
          </table:table-cell>
          <table:table-cell table:number-columns-repeated="16" table:style-name="ce14"/>
          <table:table-cell table:number-columns-repeated="16354" table:style-name="ce61"/>
        </table:table-row>
        <table:table-row table:style-name="ro3">
          <table:table-cell office:value-type="string" table:style-name="ce63">
            <text:p>EXPENSES</text:p>
          </table:table-cell>
          <table:table-cell table:style-name="ce64"/>
          <table:table-cell table:number-columns-repeated="10" table:style-name="ce65"/>
          <table:table-cell table:style-name="ce66"/>
          <table:table-cell table:style-name="ce67"/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68">
            <text:p>LITERATURE</text:p>
          </table:table-cell>
          <table:table-cell office:value-type="float" office:value="1012.32" table:style-name="ce69">
            <text:p>1,012.32</text:p>
          </table:table-cell>
          <table:table-cell office:value-type="float" office:value="1000" table:style-name="ce70">
            <text:p>1,000.00<text:s/></text:p>
          </table:table-cell>
          <table:table-cell office:value-type="float" office:value="907.86" table:style-name="ce71">
            <text:p>907.86<text:s/></text:p>
          </table:table-cell>
          <table:table-cell office:value-type="float" office:value="943.36" table:style-name="ce71">
            <text:p>943.36<text:s/></text:p>
          </table:table-cell>
          <table:table-cell office:value-type="float" office:value="1145.98" table:style-name="ce71">
            <text:p>1,145.98<text:s/></text:p>
          </table:table-cell>
          <table:table-cell office:value-type="float" office:value="1526.59" table:style-name="ce71">
            <text:p>1,526.59<text:s/></text:p>
          </table:table-cell>
          <table:table-cell table:number-columns-repeated="5" table:style-name="ce71"/>
          <table:table-cell office:value-type="float" office:value="6536.1100000000006" table:formula="of:=SUM([.B30:.L30])" table:style-name="ce72">
            <text:p>6,536.11<text:s/></text:p>
          </table:table-cell>
          <table:table-cell office:value-type="currency" office:value="1089.3516666666667" table:formula="of:=AVERAGE([.B30:.H30])" table:style-name="ce73">
            <text:p>$1,089.35</text:p>
          </table:table-cell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74">
            <text:p>PUBLIC INFORMATION</text:p>
          </table:table-cell>
          <table:table-cell office:value-type="float" office:value="18" table:style-name="ce71">
            <text:p>18.00<text:s/></text:p>
          </table:table-cell>
          <table:table-cell office:value-type="float" office:value="17.98" table:style-name="ce71">
            <office:annotation draw:style-name="a25" svg:x="5.72916666666667in" svg:y="10.65625in" svg:width="2.01041666666667in" svg:height="1.10416666666667in">
              <dc:creator>RL</dc:creator>
              <text:p><text:span text:style-name="T1">Ray Landry:</text:span><text:span text:style-name="T1"/></text:p>
              <text:p><text:span text:style-name="T2">CK #2019to Zach V</text:span></text:p>
            </office:annotation>
            <text:p>17.98<text:s/></text:p>
          </table:table-cell>
          <table:table-cell office:value-type="float" office:value="55.6" table:style-name="ce71">
            <text:p>55.60<text:s/></text:p>
          </table:table-cell>
          <table:table-cell office:value-type="float" office:value="56.95" table:style-name="ce71">
            <text:p>56.95<text:s/></text:p>
          </table:table-cell>
          <table:table-cell office:value-type="float" office:value="56.95" table:style-name="ce71">
            <text:p>56.95<text:s/></text:p>
          </table:table-cell>
          <table:table-cell office:value-type="float" office:value="32.75" table:style-name="ce71">
            <text:p>32.75<text:s/></text:p>
          </table:table-cell>
          <table:table-cell office:value-type="float" office:value="5" table:style-name="ce71">
            <text:p>5.00<text:s/></text:p>
          </table:table-cell>
          <table:table-cell table:number-columns-repeated="4" table:style-name="ce71"/>
          <table:table-cell office:value-type="float" office:value="243.23000000000002" table:formula="of:=SUM([.B31:.L31])" table:style-name="ce72">
            <text:p>243.23<text:s/></text:p>
          </table:table-cell>
          <table:table-cell office:value-type="currency" office:value="34.747142857142862" table:formula="of:=AVERAGE([.B31:.H31])" table:style-name="ce73">
            <text:p>$34.75</text:p>
          </table:table-cell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74">
            <text:p>H&amp;I</text:p>
          </table:table-cell>
          <table:table-cell office:value-type="float" office:value="58.95" table:style-name="ce71">
            <text:p>58.95<text:s/></text:p>
          </table:table-cell>
          <table:table-cell office:value-type="float" office:value="150" table:style-name="ce71">
            <office:annotation draw:style-name="a26" svg:x="5.72916666666667in" svg:y="11.0104166666667in" svg:width="2.01041666666667in" svg:height="1.19791666666667in">
              <dc:creator>RL</dc:creator>
              <text:p><text:span text:style-name="T1">Ray Landry:</text:span><text:span text:style-name="T1"/></text:p>
              <text:p><text:span text:style-name="T2">for spanish lit</text:span></text:p>
            </office:annotation>
            <text:p>15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305" table:style-name="ce71">
            <text:p>305.00<text:s/></text:p>
          </table:table-cell>
          <table:table-cell office:value-type="float" office:value="155" table:style-name="ce71">
            <text:p>155.00<text:s/></text:p>
          </table:table-cell>
          <table:table-cell table:number-columns-repeated="4" table:style-name="ce71"/>
          <table:table-cell office:value-type="float" office:value="668.95" table:formula="of:=SUM([.B32:.L32])" table:style-name="ce72">
            <text:p>668.95<text:s/></text:p>
          </table:table-cell>
          <table:table-cell office:value-type="currency" office:value="95.564285714285717" table:formula="of:=AVERAGE([.B32:.H32])" table:style-name="ce73">
            <text:p>$95.56</text:p>
          </table:table-cell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74">
            <text:p>MERCH ($250 budget)</text:p>
          </table:table-cell>
          <table:table-cell office:value-type="float" office:value="0" table:style-name="ce71">
            <text:p>0.00<text:s/></text:p>
          </table:table-cell>
          <table:table-cell office:value-type="float" office:value="10.050000000000001" table:style-name="ce71">
            <office:annotation draw:style-name="a27" svg:x="5.72916666666667in" svg:y="11.3854166666667in" svg:width="2.01041666666667in" svg:height="0.979166666666667in">
              <dc:creator>RL</dc:creator>
              <text:p><text:span text:style-name="T1">Ray Landry:</text:span><text:span text:style-name="T1"/></text:p>
              <text:p><text:span text:style-name="T2">for P&amp;I lit</text:span></text:p>
            </office:annotation>
            <text:p>10.05<text:s/></text:p>
          </table:table-cell>
          <table:table-cell office:value-type="float" office:value="200" table:style-name="ce71">
            <text:p>200.00<text:s/></text:p>
          </table:table-cell>
          <table:table-cell office:value-type="float" office:value="200" table:style-name="ce71">
            <text:p>200.00<text:s/></text:p>
          </table:table-cell>
          <table:table-cell office:value-type="float" office:value="250" table:style-name="ce71">
            <text:p>250.00<text:s/></text:p>
          </table:table-cell>
          <table:table-cell office:value-type="float" office:value="500" table:style-name="ce71">
            <text:p>500.00<text:s/></text:p>
          </table:table-cell>
          <table:table-cell office:value-type="float" office:value="250" table:style-name="ce71">
            <text:p>250.00<text:s/></text:p>
          </table:table-cell>
          <table:table-cell table:number-columns-repeated="4" table:style-name="ce71"/>
          <table:table-cell office:value-type="float" office:value="1410.05" table:formula="of:=SUM([.B33:.L33])" table:style-name="ce72">
            <text:p>1,410.05<text:s/></text:p>
          </table:table-cell>
          <table:table-cell office:value-type="currency" office:value="201.43571428571428" table:formula="of:=AVERAGE([.B33:.H33])" table:style-name="ce73">
            <text:p>$201.44</text:p>
          </table:table-cell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74">
            <text:p>ACTIVITIES($250budget)</text:p>
          </table:table-cell>
          <table:table-cell office:value-type="float" office:value="50" table:style-name="ce71">
            <text:p>50.00<text:s/></text:p>
          </table:table-cell>
          <table:table-cell office:value-type="float" office:value="250" table:style-name="ce71">
            <text:p>250.00<text:s/></text:p>
          </table:table-cell>
          <table:table-cell office:value-type="float" office:value="250" table:style-name="ce71">
            <text:p>25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250" table:style-name="ce71">
            <text:p>250.00<text:s/></text:p>
          </table:table-cell>
          <table:table-cell office:value-type="float" office:value="250" table:style-name="ce71">
            <text:p>250.00<text:s/></text:p>
          </table:table-cell>
          <table:table-cell office:value-type="float" office:value="250" table:style-name="ce71">
            <text:p>250.00<text:s/></text:p>
          </table:table-cell>
          <table:table-cell table:number-columns-repeated="4" table:style-name="ce71"/>
          <table:table-cell office:value-type="float" office:value="1300" table:formula="of:=SUM([.B34:.L34])" table:style-name="ce72">
            <text:p>1,300.00<text:s/></text:p>
          </table:table-cell>
          <table:table-cell office:value-type="currency" office:value="185.71428571428572" table:formula="of:=AVERAGE([.B34:.H34])" table:style-name="ce73">
            <text:p>$185.71</text:p>
          </table:table-cell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74">
            <text:p>REGIONAL DONATION</text:p>
          </table:table-cell>
          <table:table-cell office:value-type="float" office:value="350" table:style-name="ce71">
            <text:p>35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1000" table:style-name="ce71">
            <text:p>1,00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table:number-columns-repeated="4" table:style-name="ce71"/>
          <table:table-cell office:value-type="float" office:value="1350" table:formula="of:=SUM([.B35:.L35])" table:style-name="ce72">
            <text:p>1,350.00<text:s/></text:p>
          </table:table-cell>
          <table:table-cell office:value-type="currency" office:value="192.85714285714286" table:formula="of:=AVERAGE([.B35:.H35])" table:style-name="ce73">
            <text:p>$192.86</text:p>
          </table:table-cell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74">
            <text:p>RCM1 &amp; RCM2</text:p>
          </table:table-cell>
          <table:table-cell office:value-type="float" office:value="35" table:style-name="ce71">
            <text:p>35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20" table:style-name="ce71">
            <text:p>20.00<text:s/></text:p>
          </table:table-cell>
          <table:table-cell office:value-type="float" office:value="20" table:style-name="ce71">
            <text:p>2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40" table:style-name="ce71">
            <text:p>40.00<text:s/></text:p>
          </table:table-cell>
          <table:table-cell office:value-type="float" office:value="0" table:style-name="ce71">
            <text:p>0.00<text:s/></text:p>
          </table:table-cell>
          <table:table-cell table:number-columns-repeated="4" table:style-name="ce71"/>
          <table:table-cell office:value-type="float" office:value="115" table:formula="of:=SUM([.B36:.L36])" table:style-name="ce72">
            <text:p>115.00<text:s/></text:p>
          </table:table-cell>
          <table:table-cell office:value-type="currency" office:value="16.428571428571427" table:formula="of:=AVERAGE([.B36:.H36])" table:style-name="ce73">
            <text:p>$16.43</text:p>
          </table:table-cell>
          <table:table-cell table:number-columns-repeated="1010" table:style-name="ce14"/>
          <table:table-cell table:number-columns-repeated="15360"/>
        </table:table-row>
        <table:table-row table:style-name="ro3">
          <table:table-cell office:value-type="string" table:style-name="ce74">
            <text:p>SQUARE</text:p>
          </table:table-cell>
          <table:table-cell office:value-type="string" table:style-name="ce71">
            <text:p><text:s/></text:p>
          </table:table-cell>
          <table:table-cell table:number-columns-repeated="10" table:style-name="ce71"/>
          <table:table-cell office:value-type="float" office:value="0" table:formula="of:=SUM([.B37:.L37])" table:style-name="ce72">
            <text:p>0.00<text:s/></text:p>
          </table:table-cell>
          <table:table-cell office:value-type="currency" office:value="0" table:style-name="ce73">
            <text:p>$0.00</text:p>
          </table:table-cell>
          <table:table-cell table:number-columns-repeated="1010" table:style-name="ce14"/>
          <table:table-cell table:number-columns-repeated="15360"/>
        </table:table-row>
        <table:table-row table:style-name="ro16">
          <table:table-cell office:value-type="string" table:style-name="ce74">
            <text:p>ADMIN</text:p>
          </table:table-cell>
          <table:table-cell office:value-type="float" office:value="0" table:style-name="ce71">
            <text:p>0.00<text:s/></text:p>
          </table:table-cell>
          <table:table-cell office:value-type="float" office:value="22" table:style-name="ce71">
            <office:annotation draw:style-name="a28" svg:x="5.72916666666667in" svg:y="13.2604166666667in" svg:width="2.01041666666667in" svg:height="0.875in">
              <dc:creator>RL</dc:creator>
              <text:p><text:span text:style-name="T1">Ray Landry:</text:span><text:span text:style-name="T1"/></text:p>
              <text:p><text:span text:style-name="T2">CK #2020 to Mark M</text:span><text:span text:style-name="T2"/></text:p>
              <text:p/>
            </office:annotation>
            <text:p>22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590" table:style-name="ce71">
            <text:p>590.00<text:s/></text:p>
          </table:table-cell>
          <table:table-cell table:number-columns-repeated="4" table:style-name="ce71"/>
          <table:table-cell office:value-type="float" office:value="612" table:formula="of:=SUM([.B38:.L38])" table:style-name="ce72">
            <text:p>612.00<text:s/></text:p>
          </table:table-cell>
          <table:table-cell office:value-type="currency" office:value="87.428571428571431" table:formula="of:=AVERAGE([.B38:.H38])" table:style-name="ce73">
            <text:p>$87.43</text:p>
          </table:table-cell>
          <table:table-cell table:number-columns-repeated="1010" table:style-name="ce14"/>
          <table:table-cell table:number-columns-repeated="15360"/>
        </table:table-row>
        <table:table-row table:style-name="ro17">
          <table:table-cell office:value-type="string" table:style-name="ce63">
            <text:p>TOTAL EXPENSES</text:p>
          </table:table-cell>
          <table:table-cell office:value-type="float" office:value="1524.2700000000002" table:formula="of:=SUM([.B30:.B38])" table:style-name="ce71">
            <text:p>1,524.27<text:s/></text:p>
          </table:table-cell>
          <table:table-cell office:value-type="float" office:value="1450.03" table:formula="of:=SUM([.C30:.C38])" table:style-name="ce71">
            <text:p>1,450.03<text:s/></text:p>
          </table:table-cell>
          <table:table-cell office:value-type="float" office:value="2433.46" table:formula="of:=SUM([.D30:.D38])" table:style-name="ce71">
            <text:p>2,433.46<text:s/></text:p>
          </table:table-cell>
          <table:table-cell office:value-type="float" office:value="1220.31" table:formula="of:=SUM([.E30:.E38])" table:style-name="ce71">
            <text:p>1,220.31<text:s/></text:p>
          </table:table-cell>
          <table:table-cell office:value-type="float" office:value="1702.93" table:formula="of:=SUM([.F30:.F38])" table:style-name="ce71">
            <text:p>1,702.93<text:s/></text:p>
          </table:table-cell>
          <table:table-cell office:value-type="float" office:value="2654.34" table:formula="of:=SUM([.G30:.G38])" table:style-name="ce71">
            <text:p>2,654.34<text:s/></text:p>
          </table:table-cell>
          <table:table-cell office:value-type="float" office:value="1250" table:formula="of:=SUM([.H30:.H38])" table:style-name="ce71">
            <text:p>1,250.00<text:s/></text:p>
          </table:table-cell>
          <table:table-cell office:value-type="float" office:value="0" table:formula="of:=SUM([.I30:.I38])" table:style-name="ce71">
            <text:p>0.00<text:s/></text:p>
          </table:table-cell>
          <table:table-cell office:value-type="float" office:value="0" table:formula="of:=SUM([.J30:.J38])" table:style-name="ce71">
            <text:p>0.00<text:s/></text:p>
          </table:table-cell>
          <table:table-cell office:value-type="float" office:value="0" table:formula="of:=SUM([.K30:.K38])" table:style-name="ce71">
            <text:p>0.00<text:s/></text:p>
          </table:table-cell>
          <table:table-cell office:value-type="float" office:value="0" table:formula="of:=SUM([.L30:.L38])" table:style-name="ce71">
            <text:p>0.00<text:s/></text:p>
          </table:table-cell>
          <table:table-cell office:value-type="float" office:value="12235.34" table:formula="of:=SUM([.B39:.L39])" table:style-name="ce75">
            <text:p>12,235.34</text:p>
          </table:table-cell>
          <table:table-cell office:value-type="currency" office:value="1747.9057142857143" table:formula="of:=AVERAGE([.B39:.H39])" table:style-name="ce73">
            <text:p>$1,747.91</text:p>
          </table:table-cell>
          <table:table-cell table:number-columns-repeated="12" table:style-name="ce14"/>
          <table:table-cell table:number-columns-repeated="16358" table:style-name="ce61"/>
        </table:table-row>
        <table:table-row table:style-name="ro18">
          <table:table-cell table:style-name="ce76"/>
          <table:table-cell table:number-columns-repeated="11" table:style-name="ce77"/>
          <table:table-cell table:style-name="ce78"/>
          <table:table-cell table:style-name="ce79"/>
          <table:table-cell table:number-columns-repeated="1010" table:style-name="ce14"/>
          <table:table-cell table:number-columns-repeated="15360"/>
        </table:table-row>
        <table:table-row table:style-name="ro11">
          <table:table-cell office:value-type="string" table:style-name="ce80">
            <text:p>CLOSING BALANCE</text:p>
          </table:table-cell>
          <table:table-cell office:value-type="float" office:value="3123.13" table:style-name="ce71">
            <text:p>3,123.13<text:s/></text:p>
          </table:table-cell>
          <table:table-cell office:value-type="float" office:value="2958.4100000000008" table:formula="of:=SUM([.C2]+[.C27]-[.C39])" table:style-name="ce71">
            <text:p>2,958.41<text:s/></text:p>
          </table:table-cell>
          <table:table-cell office:value-type="float" office:value="1804.67" table:formula="of:=SUM([.D2]+[.D27]-[.D39])" table:style-name="ce71">
            <text:p>1,804.67<text:s/></text:p>
          </table:table-cell>
          <table:table-cell office:value-type="float" office:value="2562.5200000000004" table:formula="of:=SUM([.E27]-[.E39])" table:style-name="ce71">
            <text:p>2,562.52<text:s/></text:p>
          </table:table-cell>
          <table:table-cell office:value-type="float" office:value="1543.49" table:formula="of:=SUM([.F2]+[.F27]-[.F39])" table:style-name="ce71">
            <text:p>1,543.49<text:s/></text:p>
          </table:table-cell>
          <table:table-cell office:value-type="float" office:value="425.64999999999964" table:formula="of:=SUM([.G2]+[.G27]-[.G39])" table:style-name="ce71">
            <text:p>425.65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formula="of:=SUM([.I2]+[.I27]-[.I39])" table:style-name="ce71">
            <text:p>0.00<text:s/></text:p>
          </table:table-cell>
          <table:table-cell office:value-type="float" office:value="0" table:formula="of:=SUM([.J2]+[.J27]-[.J39])" table:style-name="ce71">
            <text:p>0.00<text:s/></text:p>
          </table:table-cell>
          <table:table-cell office:value-type="float" office:value="0" table:formula="of:=SUM([.K2]+[.K27]-[.K39])" table:style-name="ce71">
            <text:p>0.00<text:s/></text:p>
          </table:table-cell>
          <table:table-cell office:value-type="float" office:value="0" table:formula="of:=SUM([.L2]+[.L27]-[.L39])" table:style-name="ce71">
            <text:p>0.00<text:s/></text:p>
          </table:table-cell>
          <table:table-cell office:value-type="float" office:value="12417.87" table:formula="of:=SUM([.B41:.L41])" table:style-name="ce75">
            <text:p>12,417.87</text:p>
          </table:table-cell>
          <table:table-cell office:value-type="currency" office:value="1773.9814285714288" table:formula="of:=AVERAGE([.B41:.H41])" table:style-name="ce73">
            <text:p>$1,773.98</text:p>
          </table:table-cell>
          <table:table-cell table:number-columns-repeated="1010" table:style-name="ce14"/>
          <table:table-cell table:number-columns-repeated="15360"/>
        </table:table-row>
        <table:table-row table:style-name="ro17">
          <table:table-cell office:value-type="string" table:style-name="ce81">
            <text:p>DEPOSIT</text:p>
          </table:table-cell>
          <table:table-cell office:value-type="float" office:value="2273.23" table:style-name="ce82">
            <text:p>2,273.23</text:p>
          </table:table-cell>
          <table:table-cell office:value-type="currency" office:value="1285.98" table:style-name="ce83">
            <text:p>$1,285.98</text:p>
          </table:table-cell>
          <table:table-cell office:value-type="currency" office:value="1391.12" table:style-name="ce83">
            <text:p>$1,391.12</text:p>
          </table:table-cell>
          <table:table-cell office:value-type="currency" office:value="1882.26" table:style-name="ce83">
            <text:p>$1,882.26</text:p>
          </table:table-cell>
          <table:table-cell office:value-type="currency" office:value="1557.58" table:style-name="ce83">
            <text:p>$1,557.58</text:p>
          </table:table-cell>
          <table:table-cell office:value-type="currency" office:value="1469.75" table:style-name="ce83">
            <text:p>$1,469.75</text:p>
          </table:table-cell>
          <table:table-cell office:value-type="currency" office:value="2134.1999999999998" table:style-name="ce83">
            <text:p>$2,134.20</text:p>
          </table:table-cell>
          <table:table-cell table:number-columns-repeated="4" table:style-name="ce83"/>
          <table:table-cell office:value-type="currency" office:value="11994.119999999999" table:formula="of:=SUM([.B42:.L42])" table:style-name="ce84">
            <text:p>$11,994.12</text:p>
          </table:table-cell>
          <table:table-cell office:value-type="currency" office:value="1713.4457142857141" table:formula="of:=AVERAGE([.B42:.H42])" table:style-name="ce73">
            <text:p>$1,713.45</text:p>
          </table:table-cell>
          <table:table-cell table:number-columns-repeated="1010" table:style-name="ce14"/>
          <table:table-cell table:number-columns-repeated="15360"/>
        </table:table-row>
        <table:table-row table:number-rows-repeated="6" table:style-name="ro11">
          <table:table-cell table:number-columns-repeated="1024" table:style-name="ce14"/>
          <table:table-cell table:number-columns-repeated="15360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2018.$A$1:2018.$N$42" table:base-cell-address="2018.$A$1"/>
        </table:named-expressions>
      </table:table>
      <table:table table:name="BUDGETS" table:style-name="ta1">
        <table:table-column table:style-name="co19" table:default-cell-style-name="ce85"/>
        <table:table-column table:style-name="co20" table:number-columns-repeated="2" table:default-cell-style-name="ce85"/>
        <table:table-column table:style-name="co21" table:default-cell-style-name="ce85"/>
        <table:table-column table:style-name="co20" table:default-cell-style-name="ce85"/>
        <table:table-column table:style-name="co9" table:default-cell-style-name="ce85"/>
        <table:table-column table:style-name="co22" table:default-cell-style-name="ce85"/>
        <table:table-column table:style-name="co20" table:default-cell-style-name="ce85"/>
        <table:table-column table:style-name="co23" table:default-cell-style-name="ce85"/>
        <table:table-column table:style-name="co24" table:default-cell-style-name="ce85"/>
        <table:table-column table:style-name="co18" table:default-cell-style-name="ce85"/>
        <table:table-column table:style-name="co20" table:default-cell-style-name="ce85"/>
        <table:table-column table:style-name="co25" table:default-cell-style-name="ce85"/>
        <table:table-column table:style-name="co20" table:number-columns-repeated="1011" table:default-cell-style-name="ce85"/>
        <table:table-column table:style-name="co12" table:number-columns-repeated="15360" table:default-cell-style-name="ce1"/>
        <table:table-row table:style-name="ro19">
          <table:table-cell table:style-name="ce85"/>
          <table:table-cell office:value-type="string" table:style-name="ce85">
            <text:p>January</text:p>
          </table:table-cell>
          <table:table-cell office:value-type="string" table:style-name="ce85">
            <text:p>Feb</text:p>
          </table:table-cell>
          <table:table-cell office:value-type="string" table:style-name="ce85">
            <text:p>March</text:p>
          </table:table-cell>
          <table:table-cell office:value-type="string" table:style-name="ce85">
            <text:p>April</text:p>
          </table:table-cell>
          <table:table-cell office:value-type="string" table:style-name="ce85">
            <text:p>May</text:p>
          </table:table-cell>
          <table:table-cell office:value-type="string" table:style-name="ce85">
            <text:p>June</text:p>
          </table:table-cell>
          <table:table-cell office:value-type="string" table:style-name="ce85">
            <text:p>Aug</text:p>
          </table:table-cell>
          <table:table-cell office:value-type="string" table:style-name="ce85">
            <text:p>Sept</text:p>
          </table:table-cell>
          <table:table-cell office:value-type="string" table:style-name="ce85">
            <text:p>Oct</text:p>
          </table:table-cell>
          <table:table-cell office:value-type="string" table:style-name="ce85">
            <text:p>Nov</text:p>
          </table:table-cell>
          <table:table-cell office:value-type="string" table:style-name="ce85">
            <text:p>Dec</text:p>
          </table:table-cell>
          <table:table-cell office:value-type="string" table:style-name="ce85">
            <text:p>Year to Date</text:p>
          </table:table-cell>
          <table:table-cell table:number-columns-repeated="16371"/>
        </table:table-row>
        <table:table-row table:style-name="ro19">
          <table:table-cell office:value-type="string" table:style-name="ce85">
            <text:p>Activities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50" table:style-name="ce85">
            <text:p>250</text:p>
          </table:table-cell>
          <table:table-cell office:value-type="float" office:value="2750" table:formula="of:=SUM([.B2:.L2])" table:style-name="ce85">
            <text:p>2750</text:p>
          </table:table-cell>
          <table:table-cell table:number-columns-repeated="16371"/>
        </table:table-row>
        <table:table-row table:style-name="ro19">
          <table:table-cell office:value-type="string" table:style-name="ce85">
            <text:p>H &amp; I</text:p>
          </table:table-cell>
          <table:table-cell office:value-type="float" office:value="125" table:style-name="ce86">
            <text:p>$125.00<text:s/></text:p>
          </table:table-cell>
          <table:table-cell office:value-type="float" office:value="125" table:style-name="ce86">
            <text:p>$125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15" table:style-name="ce86">
            <office:annotation draw:style-name="a29" svg:x="5.82291666666667in" svg:y="0.291666666666667in" svg:width="1.44791666666667in" svg:height="0.822916666666667in">
              <dc:creator>RL</dc:creator>
              <text:p><text:span text:style-name="T1">Ray Landry:</text:span><text:span text:style-name="T1"/></text:p>
              <text:p><text:span text:style-name="T2">ck 1297</text:span><text:span text:style-name="T2"/></text:p>
              <text:p><text:span text:style-name="T2">mark M</text:span><text:span text:style-name="T2"/></text:p>
              <text:p><text:span text:style-name="T2">Copies</text:span></text:p>
            </office:annotation>
            <text:p>$15.00<text:s/></text:p>
          </table:table-cell>
          <table:table-cell office:value-type="float" office:value="250" table:style-name="ce86">
            <text:p>$25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155" table:style-name="ce86">
            <office:annotation draw:style-name="a30" svg:x="8.63541666666667in" svg:y="0.291666666666667in" svg:width="1.46875in" svg:height="0.822916666666667in">
              <dc:creator>RL</dc:creator>
              <text:p><text:span text:style-name="T1">Ray Landry:</text:span><text:span text:style-name="T1"/></text:p>
              <text:p><text:span text:style-name="T2">Lit and 5.00 for Rent</text:span></text:p>
            </office:annotation>
            <text:p>$155.00<text:s/></text:p>
          </table:table-cell>
          <table:table-cell office:value-type="float" office:value="670" table:formula="of:=SUM([.B3:.L3])" table:style-name="ce86">
            <text:p>$670.00<text:s/></text:p>
          </table:table-cell>
          <table:table-cell table:number-columns-repeated="16371"/>
        </table:table-row>
        <table:table-row table:style-name="ro19">
          <table:table-cell office:value-type="string" table:style-name="ce85">
            <text:p>P &amp; I</text:p>
          </table:table-cell>
          <table:table-cell office:value-type="float" office:value="64.75" table:style-name="ce86">
            <text:p>$64.75<text:s/></text:p>
          </table:table-cell>
          <table:table-cell office:value-type="float" office:value="62.5" table:style-name="ce86">
            <text:p>$62.50<text:s/></text:p>
          </table:table-cell>
          <table:table-cell office:value-type="float" office:value="29" table:style-name="ce86">
            <text:p>$29.00<text:s/></text:p>
          </table:table-cell>
          <table:table-cell office:value-type="float" office:value="323.10000000000002" table:style-name="ce86">
            <text:p>$323.10<text:s/></text:p>
          </table:table-cell>
          <table:table-cell office:value-type="float" office:value="20" table:style-name="ce86">
            <text:p>$20.00<text:s/></text:p>
          </table:table-cell>
          <table:table-cell office:value-type="float" office:value="10.76" table:style-name="ce86">
            <text:p>$10.76<text:s/></text:p>
          </table:table-cell>
          <table:table-cell office:value-type="float" office:value="97.5" table:style-name="ce86">
            <office:annotation draw:style-name="a31" svg:x="5.82291666666667in" svg:y="0.5625in" svg:width="1.44791666666667in" svg:height="0.822916666666667in">
              <dc:creator>RL</dc:creator>
              <text:p><text:span text:style-name="T1">Ray Landry:</text:span><text:span text:style-name="T1"/></text:p>
              <text:p><text:span text:style-name="T2">ck 1295 posters</text:span><text:span text:style-name="T2"/></text:p>
              <text:p><text:span text:style-name="T2">Kurt Z</text:span></text:p>
            </office:annotation>
            <text:p>$97.50<text:s/></text:p>
          </table:table-cell>
          <table:table-cell office:value-type="float" office:value="19" table:style-name="ce86">
            <office:annotation draw:style-name="a32" svg:x="6.54166666666667in" svg:y="0.5625in" svg:width="1.41666666666667in" svg:height="0.822916666666667in">
              <dc:creator>RL</dc:creator>
              <text:p><text:span text:style-name="T1">Ray Landry:</text:span><text:span text:style-name="T1"/></text:p>
              <text:p><text:span text:style-name="T2">CK #1299 Mark M for Copies</text:span></text:p>
            </office:annotation>
            <text:p>$19.00<text:s/></text:p>
          </table:table-cell>
          <table:table-cell office:value-type="float" office:value="60" table:style-name="ce86">
            <office:annotation draw:style-name="a33" svg:x="7.25in" svg:y="0.5625in" svg:width="1.44791666666667in" svg:height="0.822916666666667in">
              <dc:creator>RL</dc:creator>
              <text:p><text:span text:style-name="T1">Ray Landry:</text:span><text:span text:style-name="T1"/></text:p>
              <text:p><text:span text:style-name="T2">CK 2002 to Mark M</text:span></text:p>
            </office:annotation>
            <text:p>$60.00<text:s/></text:p>
          </table:table-cell>
          <table:table-cell office:value-type="float" office:value="19" table:style-name="ce86">
            <text:p>$19.00<text:s/></text:p>
          </table:table-cell>
          <table:table-cell office:value-type="float" office:value="10.27" table:style-name="ce86">
            <office:annotation draw:style-name="a34" svg:x="8.63541666666667in" svg:y="0.5625in" svg:width="1.46875in" svg:height="0.822916666666667in">
              <dc:creator>RL</dc:creator>
              <text:p><text:span text:style-name="T1">Ray Landry:</text:span><text:span text:style-name="T1"/></text:p>
              <text:p><text:span text:style-name="T2">CK 2010 Zach V</text:span></text:p>
            </office:annotation>
            <text:p>$10.27<text:s/></text:p>
          </table:table-cell>
          <table:table-cell office:value-type="float" office:value="715.88" table:formula="of:=SUM([.B4:.L4])" table:style-name="ce86">
            <text:p>$715.88<text:s/></text:p>
          </table:table-cell>
          <table:table-cell table:number-columns-repeated="16371"/>
        </table:table-row>
        <table:table-row table:style-name="ro19">
          <table:table-cell office:value-type="string" table:style-name="ce85">
            <text:p>Lit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1597.09" table:style-name="ce86">
            <text:p>$1,597.09<text:s/></text:p>
          </table:table-cell>
          <table:table-cell office:value-type="float" office:value="927.5" table:style-name="ce86">
            <text:p>$927.50<text:s/></text:p>
          </table:table-cell>
          <table:table-cell office:value-type="float" office:value="1150" table:style-name="ce86">
            <text:p>$1,150.00<text:s/></text:p>
          </table:table-cell>
          <table:table-cell office:value-type="float" office:value="1169.1500000000001" table:style-name="ce86">
            <text:p>$1,169.15<text:s/></text:p>
          </table:table-cell>
          <table:table-cell office:value-type="float" office:value="408.97" table:style-name="ce86">
            <text:p>$408.97<text:s/></text:p>
          </table:table-cell>
          <table:table-cell office:value-type="float" office:value="1008.91" table:style-name="ce86">
            <text:p>$1,008.91<text:s/></text:p>
          </table:table-cell>
          <table:table-cell office:value-type="float" office:value="572.42999999999995" table:style-name="ce86">
            <text:p>$572.43<text:s/></text:p>
          </table:table-cell>
          <table:table-cell office:value-type="float" office:value="559.48" table:style-name="ce86">
            <text:p>$559.48<text:s/></text:p>
          </table:table-cell>
          <table:table-cell table:style-name="ce86"/>
          <table:table-cell office:value-type="float" office:value="7393.5300000000007" table:formula="of:=SUM([.B5:.L5])" table:style-name="ce86">
            <text:p>$7,393.53<text:s/></text:p>
          </table:table-cell>
          <table:table-cell table:number-columns-repeated="16371"/>
        </table:table-row>
        <table:table-row table:style-name="ro19">
          <table:table-cell office:value-type="string" table:style-name="ce85">
            <text:p>ADMIN</text:p>
          </table:table-cell>
          <table:table-cell table:number-columns-repeated="1023" table:style-name="ce85"/>
          <table:table-cell table:number-columns-repeated="15360"/>
        </table:table-row>
        <table:table-row table:style-name="ro19">
          <table:table-cell office:value-type="string" table:style-name="ce85">
            <text:p>REGIONAL DONATION</text:p>
          </table:table-cell>
          <table:table-cell office:value-type="float" office:value="100" table:style-name="ce86">
            <text:p>$10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400" table:style-name="ce86">
            <text:p>$40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table:style-name="ce86"/>
          <table:table-cell office:value-type="float" office:value="500" table:formula="of:=SUM([.B7:.L7])" table:style-name="ce86">
            <text:p>$500.00<text:s/></text:p>
          </table:table-cell>
          <table:table-cell table:number-columns-repeated="16371"/>
        </table:table-row>
        <table:table-row table:style-name="ro19">
          <table:table-cell office:value-type="string" table:style-name="ce85">
            <text:p>RCM1 &amp; RCM2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table:style-name="ce86"/>
          <table:table-cell office:value-type="float" office:value="0" table:formula="of:=SUM([.B8:.L8])" table:style-name="ce86">
            <text:p>$0.00<text:s/></text:p>
          </table:table-cell>
          <table:table-cell table:number-columns-repeated="16371"/>
        </table:table-row>
        <table:table-row table:style-name="ro19">
          <table:table-cell office:value-type="string" table:style-name="ce85">
            <text:p>MISCELLANEOUS</text:p>
          </table:table-cell>
          <table:table-cell office:value-type="float" office:value="0" table:style-name="ce86">
            <text:p>$0.00<text:s/></text:p>
          </table:table-cell>
          <table:table-cell office:value-type="float" office:value="23" table:style-name="ce86">
            <office:annotation draw:style-name="a35" svg:x="2.29166666666667in" svg:y="1.46875in" svg:width="1.375in" svg:height="0.5625in">
              <dc:creator>RL</dc:creator>
              <text:p><text:span text:style-name="T1">Ray Landry:</text:span><text:span text:style-name="T1"/></text:p>
              <text:p><text:span text:style-name="T2">CK # 1274 to Mark M.</text:span></text:p>
            </office:annotation>
            <text:p>$23.00<text:s/></text:p>
          </table:table-cell>
          <table:table-cell office:value-type="float" office:value="13.76" table:style-name="ce86">
            <office:annotation draw:style-name="a36" svg:x="3.25in" svg:y="1.46875in" svg:width="1.44791666666667in" svg:height="0.822916666666667in">
              <dc:creator>RL</dc:creator>
              <text:p><text:span text:style-name="T1">Ray Landry:</text:span><text:span text:style-name="T1"/></text:p>
              <text:p><text:span text:style-name="T2">Rembursment for Supplies CK#1277</text:span></text:p>
            </office:annotation>
            <text:p>$13.76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256" table:style-name="ce86">
            <office:annotation draw:style-name="a37" svg:x="5.94791666666667in" svg:y="1.46875in" svg:width="1.41666666666667in" svg:height="0.822916666666667in">
              <dc:creator>RL</dc:creator>
              <text:p><text:span text:style-name="T1">Ray Landry:</text:span><text:span text:style-name="T1"/></text:p>
              <text:p><text:span text:style-name="T2">Rent for Odd Fellows is $200.</text:span></text:p>
            </office:annotation>
            <text:p>$256.00<text:s/></text:p>
          </table:table-cell>
          <table:table-cell office:value-type="float" office:value="350" table:style-name="ce86">
            <office:annotation draw:style-name="a38" svg:x="6.66666666666667in" svg:y="1.46875in" svg:width="1.38541666666667in" svg:height="0.822916666666667in">
              <dc:creator>RL</dc:creator>
              <text:p><text:span text:style-name="T1">Ray Landry:</text:span><text:span text:style-name="T1"/></text:p>
              <text:p><text:span text:style-name="T2">ck 1298</text:span><text:span text:style-name="T2"/></text:p>
              <text:p><text:span text:style-name="T2">Rent to Oddfellows</text:span></text:p>
            </office:annotation>
            <text:p>$35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0" table:style-name="ce86">
            <text:p>$0.00<text:s/></text:p>
          </table:table-cell>
          <table:table-cell office:value-type="float" office:value="40" table:style-name="ce86">
            <office:annotation draw:style-name="a39" svg:x="9.79166666666667in" svg:y="1.46875in" svg:width="1.375in" svg:height="0.822916666666667in">
              <dc:creator>RL</dc:creator>
              <text:p><text:span text:style-name="T1">Ray Landry:</text:span><text:span text:style-name="T1"/></text:p>
              <text:p><text:span text:style-name="T2">Check 2007 36 rent for sub commities and 4 for copies to Mark M.</text:span></text:p>
            </office:annotation>
            <text:p>$40.00<text:s/></text:p>
          </table:table-cell>
          <table:table-cell office:value-type="float" office:value="682.76" table:formula="of:=SUM([.B9:.L9])" table:style-name="ce86">
            <text:p>$682.76<text:s/></text:p>
          </table:table-cell>
          <table:table-cell table:number-columns-repeated="16371"/>
        </table:table-row>
        <table:table-row table:number-rows-repeated="104856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en" number:country="US">
      <number:number number:min-integer-digits="1"/>
    </number:number-style>
    <number:currency-style style:name="N37P0">
      <number:currency-symbol>$</number:currency-symbol>
      <number:number number:decimal-places="2" number:min-integer-digits="1" number:grouping="true"/>
      <number:text> </number:text>
    </number:currency-style>
    <number:number-style style:name="N37"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">
      <number:currency-symbol>$</number:currency-symbol>
      <number:number number:decimal-places="2" number:min-integer-digits="1" number:grouping="true"/>
    </number:currency-style>
    <number:number-style style:name="N40P0" number:language="en" number:country="US">
      <number:number number:decimal-places="2" number:min-integer-digits="1" number:grouping="true"/>
      <number:text> </number:text>
    </number:number-style>
    <number:number-style style:name="N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 number:language="en" number:country="US">
      <number:number number:decimal-places="2" number:min-integer-digits="1" number:grouping="true"/>
    </number:number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Arnold, Dave (Randstad)</meta:initial-creator>
    <dc:creator>otwse</dc:creator>
    <meta:creation-date>2018-06-04T13:54:20Z</meta:creation-date>
    <dc:date>2018-08-13T04:58:39Z</dc:date>
    <meta:print-date>2018-06-04T15:28:06Z</meta:print-date>
    <meta:editing-cycles>8</meta:editing-cycles>
    <meta:editing-duration>PT25399S</meta:editing-duration>
  </office:meta>
</office:document-meta>
</file>